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06cm" style:rel-column-width="1534*"/>
    </style:style>
    <style:style style:name="Tableau1.B" style:family="table-column">
      <style:table-column-properties style:column-width="3.392cm" style:rel-column-width="1923*"/>
    </style:style>
    <style:style style:name="Tableau1.C" style:family="table-column">
      <style:table-column-properties style:column-width="2.995cm" style:rel-column-width="1698*"/>
    </style:style>
    <style:style style:name="Tableau1.D" style:family="table-column">
      <style:table-column-properties style:column-width="2.614cm" style:rel-column-width="1482*"/>
    </style:style>
    <style:style style:name="Tableau1.E" style:family="table-column">
      <style:table-column-properties style:column-width="2.496cm" style:rel-column-width="1415*"/>
    </style:style>
    <style:style style:name="Tableau1.F" style:family="table-column">
      <style:table-column-properties style:column-width="2.798cm" style:rel-column-width="15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706cm" style:rel-column-width="1534*"/>
    </style:style>
    <style:style style:name="Tableau2.B" style:family="table-column">
      <style:table-column-properties style:column-width="3.392cm" style:rel-column-width="1923*"/>
    </style:style>
    <style:style style:name="Tableau2.C" style:family="table-column">
      <style:table-column-properties style:column-width="2.995cm" style:rel-column-width="1698*"/>
    </style:style>
    <style:style style:name="Tableau2.D" style:family="table-column">
      <style:table-column-properties style:column-width="2.614cm" style:rel-column-width="1482*"/>
    </style:style>
    <style:style style:name="Tableau2.E" style:family="table-column">
      <style:table-column-properties style:column-width="2.496cm" style:rel-column-width="1415*"/>
    </style:style>
    <style:style style:name="Tableau2.F" style:family="table-column">
      <style:table-column-properties style:column-width="2.798cm" style:rel-column-width="1586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c81e"/>
    </style:style>
    <style:style style:name="P2" style:family="paragraph" style:parent-style-name="Standard">
      <style:text-properties officeooo:paragraph-rsid="001a26e1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officeooo:rsid="000aaefa" officeooo:paragraph-rsid="0013c81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officeooo:rsid="000aaefa" officeooo:paragraph-rsid="001a26e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officeooo:rsid="001a26e1" officeooo:paragraph-rsid="001a26e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Comic Sans MS" officeooo:rsid="000aaefa" officeooo:paragraph-rsid="0015a0bb"/>
    </style:style>
    <style:style style:name="P7" style:family="paragraph" style:parent-style-name="Table_20_Contents">
      <style:paragraph-properties fo:text-align="center" style:justify-single-word="false"/>
      <style:text-properties fo:color="#ff3333" style:font-name="Comic Sans MS" officeooo:rsid="0015a0bb" officeooo:paragraph-rsid="0015a0bb"/>
    </style:style>
    <style:style style:name="P8" style:family="paragraph" style:parent-style-name="Table_20_Contents">
      <style:paragraph-properties fo:text-align="center" style:justify-single-word="false"/>
      <style:text-properties fo:color="#009933" style:font-name="Comic Sans MS" fo:font-weight="bold" officeooo:rsid="000aaefa" officeooo:paragraph-rsid="0015a0b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9933" style:font-name="Comic Sans MS" fo:font-size="18pt" fo:font-weight="bold" officeooo:rsid="000aaefa" officeooo:paragraph-rsid="0015a0bb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9933" style:font-name="Comic Sans MS" officeooo:rsid="0015a0bb" officeooo:paragraph-rsid="0015a0bb"/>
    </style:style>
    <style:style style:name="P11" style:family="paragraph" style:parent-style-name="Table_20_Contents">
      <style:paragraph-properties fo:text-align="center" style:justify-single-word="false"/>
      <style:text-properties fo:color="#009933" style:font-name="Comic Sans MS" officeooo:rsid="000aaefa" officeooo:paragraph-rsid="0015a0bb"/>
    </style:style>
    <style:style style:name="P12" style:family="paragraph" style:parent-style-name="Table_20_Contents">
      <style:paragraph-properties fo:text-align="center" style:justify-single-word="false"/>
      <style:text-properties fo:color="#3333ff" style:font-name="Comic Sans MS" officeooo:rsid="000aaefa" officeooo:paragraph-rsid="0013c81e"/>
    </style:style>
    <style:style style:name="P13" style:family="paragraph" style:parent-style-name="Table_20_Contents">
      <style:paragraph-properties fo:text-align="center" style:justify-single-word="false"/>
      <style:text-properties fo:color="#3333ff" style:font-name="Comic Sans MS" officeooo:rsid="000aaefa" officeooo:paragraph-rsid="0015a0bb"/>
    </style:style>
    <style:style style:name="P14" style:family="paragraph" style:parent-style-name="Table_20_Contents">
      <style:paragraph-properties fo:text-align="center" style:justify-single-word="false"/>
      <style:text-properties fo:color="#3333ff" style:font-name="Comic Sans MS" officeooo:rsid="0015a0bb" officeooo:paragraph-rsid="0015a0bb"/>
    </style:style>
    <style:style style:name="P15" style:family="paragraph" style:parent-style-name="Table_20_Contents">
      <style:paragraph-properties fo:text-align="center" style:justify-single-word="false"/>
      <style:text-properties fo:color="#3333ff" style:font-name="Comic Sans MS" officeooo:rsid="0016a946" officeooo:paragraph-rsid="0016a946"/>
    </style:style>
    <style:style style:name="P16" style:family="paragraph" style:parent-style-name="Table_20_Contents">
      <style:paragraph-properties fo:text-align="center" style:justify-single-word="false"/>
      <style:text-properties fo:color="#0000ff" style:font-name="Comic Sans MS" officeooo:rsid="0015a0bb" officeooo:paragraph-rsid="0015a0bb"/>
    </style:style>
    <style:style style:name="P17" style:family="paragraph" style:parent-style-name="Table_20_Contents">
      <style:paragraph-properties fo:text-align="center" style:justify-single-word="false"/>
      <style:text-properties fo:color="#0000ff" style:font-name="Comic Sans MS" officeooo:rsid="0016a946" officeooo:paragraph-rsid="0016a946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omic Sans MS" officeooo:rsid="0015a0bb" officeooo:paragraph-rsid="0015a0bb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omic Sans MS" officeooo:rsid="000aaefa" officeooo:paragraph-rsid="0015a0bb"/>
    </style:style>
    <style:style style:name="P20" style:family="paragraph" style:parent-style-name="Table_20_Contents">
      <style:paragraph-properties fo:text-align="center" style:justify-single-word="false"/>
      <style:text-properties fo:color="#ff9900" style:font-name="Comic Sans MS" officeooo:rsid="0015a0bb" officeooo:paragraph-rsid="0015a0bb"/>
    </style:style>
    <style:style style:name="P21" style:family="paragraph" style:parent-style-name="Table_20_Contents">
      <style:paragraph-properties fo:text-align="center" style:justify-single-word="false"/>
      <style:text-properties fo:color="#ff9900" style:font-name="Comic Sans MS" officeooo:rsid="000aaefa" officeooo:paragraph-rsid="0015a0bb"/>
    </style:style>
    <style:style style:name="T1" style:family="text">
      <style:text-properties officeooo:rsid="00150967"/>
    </style:style>
    <style:style style:name="T2" style:family="text">
      <style:text-properties officeooo:rsid="0015a0bb"/>
    </style:style>
    <style:style style:name="T3" style:family="text">
      <style:text-properties fo:color="#3333ff"/>
    </style:style>
    <style:style style:name="T4" style:family="text">
      <style:text-properties officeooo:rsid="0016a946"/>
    </style:style>
    <style:style style:name="T5" style:family="text">
      <style:text-properties officeooo:rsid="00191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ésultats </text:span>du Concours Les BIOS 201<text:span text:style-name="T2">8</text:span> 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Classement Collège <text:span text:style-name="T5">sur 21 participants</text:span>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Classe</text:p>
          </table:table-cell>
          <table:table-cell table:style-name="Tableau1.A1" office:value-type="string">
            <text:p text:style-name="P3">Points</text:p>
          </table:table-cell>
          <table:table-cell table:style-name="Tableau1.F1" office:value-type="string">
            <text:p text:style-name="P3">Classement national <text:span text:style-name="T4">sur 4926 participants</text:span></text:p>
          </table:table-cell>
        </table:table-row>
        <table:table-row>
          <table:table-cell table:style-name="Tableau1.A2" office:value-type="string">
            <text:p text:style-name="P12">1</text:p>
            <text:p text:style-name="P7">2</text:p>
            <text:p text:style-name="P14">3</text:p>
            <text:p text:style-name="P10">4</text:p>
            <text:p text:style-name="P18">5</text:p>
            <text:p text:style-name="P18"/>
            <text:p text:style-name="P18">6</text:p>
            <text:p text:style-name="P10">7</text:p>
            <text:p text:style-name="P20">8</text:p>
            <text:p text:style-name="P14">9</text:p>
            <text:p text:style-name="P20">10</text:p>
            <text:p text:style-name="P14"/>
            <text:p text:style-name="P20">11</text:p>
            <text:p text:style-name="P10">12</text:p>
            <text:p text:style-name="P14">13</text:p>
            <text:p text:style-name="P20">14</text:p>
            <text:p text:style-name="P10">15</text:p>
            <text:p text:style-name="P14"/>
            <text:p text:style-name="P10">16</text:p>
            <text:p text:style-name="P7">17</text:p>
            <text:p text:style-name="P20">18</text:p>
            <text:p text:style-name="P18">19</text:p>
            <text:p text:style-name="P20">20</text:p>
            <text:p text:style-name="P20">21</text:p>
          </table:table-cell>
          <table:table-cell table:style-name="Tableau1.A2" office:value-type="string">
            <text:p text:style-name="P14">ESNAULT</text:p>
            <text:p text:style-name="P7">CHABOCHE</text:p>
            <text:p text:style-name="P14">GOUSSARD</text:p>
            <text:p text:style-name="P10">MOREIRA DS</text:p>
            <text:p text:style-name="P18">DUBLE</text:p>
            <text:p text:style-name="P18"/>
            <text:p text:style-name="P18">SEI</text:p>
            <text:p text:style-name="P10">CASSONNET</text:p>
            <text:p text:style-name="P20">POULAIN</text:p>
            <text:p text:style-name="P14">PAUL</text:p>
            <text:p text:style-name="P20">RIEUCROS</text:p>
            <text:p text:style-name="P14"/>
            <text:p text:style-name="P20">CHABOCHE</text:p>
            <text:p text:style-name="P10">POUGET</text:p>
            <text:p text:style-name="P14">FERTEL</text:p>
            <text:p text:style-name="P20">ROUSSEAU</text:p>
            <text:p text:style-name="P10">MASSON</text:p>
            <text:p text:style-name="P14"/>
            <text:p text:style-name="P10">SLASKI</text:p>
            <text:p text:style-name="P7">Moundzengoulou</text:p>
            <text:p text:style-name="P20">PRETOT</text:p>
            <text:p text:style-name="P18">POUVREAULT</text:p>
            <text:p text:style-name="P20">GALLOU</text:p>
            <text:p text:style-name="P20">GOMIS</text:p>
          </table:table-cell>
          <table:table-cell table:style-name="Tableau1.A2" office:value-type="string">
            <text:p text:style-name="P14">NATHAN</text:p>
            <text:p text:style-name="P7">CLEA</text:p>
            <text:p text:style-name="P14">NATHAN</text:p>
            <text:p text:style-name="P10">RACHEL</text:p>
            <text:p text:style-name="P18">SIMON</text:p>
            <text:p text:style-name="P18"/>
            <text:p text:style-name="P18">Jean-E </text:p>
            <text:p text:style-name="P10">LUNA</text:p>
            <text:p text:style-name="P20">LEO</text:p>
            <text:p text:style-name="P14">SATYA</text:p>
            <text:p text:style-name="P20">DARIO</text:p>
            <text:p text:style-name="P14"/>
            <text:p text:style-name="P20">LUCIE</text:p>
            <text:p text:style-name="P10">MAILYS</text:p>
            <text:p text:style-name="P14">MATHEO</text:p>
            <text:p text:style-name="P20">ANTOINE</text:p>
            <text:p text:style-name="P10">ELYSA</text:p>
            <text:p text:style-name="P14"/>
            <text:p text:style-name="P10">MATHIS</text:p>
            <text:p text:style-name="P7">CHANELIE</text:p>
            <text:p text:style-name="P20">MAELLE</text:p>
            <text:p text:style-name="P18">SOLENN</text:p>
            <text:p text:style-name="P20">TESS</text:p>
            <text:p text:style-name="P20">MELYANA</text:p>
          </table:table-cell>
          <table:table-cell table:style-name="Tableau1.A2" office:value-type="string">
            <text:p text:style-name="P12">6ème <text:span text:style-name="T2">6</text:span></text:p>
            <text:p text:style-name="P6">6ème <text:span text:style-name="T4">1</text:span></text:p>
            <text:p text:style-name="P13">6ème <text:span text:style-name="T4">6</text:span></text:p>
            <text:p text:style-name="P11">6ème <text:span text:style-name="T4">3</text:span></text:p>
            <text:p text:style-name="P19">6ème</text:p>
            <text:p text:style-name="P19"/>
            <text:p text:style-name="P19">6ème</text:p>
            <text:p text:style-name="P11">6ème <text:span text:style-name="T4">3</text:span></text:p>
            <text:p text:style-name="P21">6ème <text:span text:style-name="T4">4</text:span></text:p>
            <text:p text:style-name="P13">6ème <text:span text:style-name="T4">6</text:span></text:p>
            <text:p text:style-name="P21">6ème <text:span text:style-name="T4">4</text:span></text:p>
            <text:p text:style-name="P13"/>
            <text:p text:style-name="P21">6ème <text:span text:style-name="T4">4</text:span></text:p>
            <text:p text:style-name="P11">6ème <text:span text:style-name="T4">3</text:span></text:p>
            <text:p text:style-name="P13">6ème <text:span text:style-name="T4">6</text:span></text:p>
            <text:p text:style-name="P21">6ème <text:span text:style-name="T4">4</text:span></text:p>
            <text:p text:style-name="P11">6ème <text:span text:style-name="T4">3</text:span></text:p>
            <text:p text:style-name="P13"/>
            <text:p text:style-name="P11">6ème <text:span text:style-name="T4">3</text:span></text:p>
            <text:p text:style-name="P6">6ème <text:span text:style-name="T4">1</text:span></text:p>
            <text:p text:style-name="P21">6ème <text:span text:style-name="T4">4</text:span></text:p>
            <text:p text:style-name="P19">6ème </text:p>
            <text:p text:style-name="P21">6ème <text:span text:style-name="T4">4</text:span></text:p>
            <text:p text:style-name="P21">6ème <text:span text:style-name="T4">4</text:span></text:p>
            <text:p text:style-name="P13"/>
            <text:p text:style-name="P12"/>
          </table:table-cell>
          <table:table-cell table:style-name="Tableau1.A2" office:value-type="string">
            <text:p text:style-name="P14">107.5</text:p>
            <text:p text:style-name="P16">103.5</text:p>
            <text:p text:style-name="P14">103.25</text:p>
            <text:p text:style-name="P14">101.25</text:p>
            <text:p text:style-name="P14">101.25</text:p>
            <text:p text:style-name="P14"/>
            <text:p text:style-name="P14">97.5</text:p>
            <text:p text:style-name="P14">96.25</text:p>
            <text:p text:style-name="P14">93.75</text:p>
            <text:p text:style-name="P14">91.25</text:p>
            <text:p text:style-name="P14">90</text:p>
            <text:p text:style-name="P14"/>
            <text:p text:style-name="P14">89.25</text:p>
            <text:p text:style-name="P14">88.75</text:p>
            <text:p text:style-name="P14">86.25</text:p>
            <text:p text:style-name="P14">82.5</text:p>
            <text:p text:style-name="P14">80</text:p>
            <text:p text:style-name="P14"/>
            <text:p text:style-name="P14">75</text:p>
            <text:p text:style-name="P14">67.5</text:p>
            <text:p text:style-name="P14">65.5</text:p>
            <text:p text:style-name="P14">62.25</text:p>
            <text:p text:style-name="P14">59.25</text:p>
            <text:p text:style-name="P14">53.5</text:p>
          </table:table-cell>
          <table:table-cell table:style-name="Tableau1.F2" office:value-type="string">
            <text:p text:style-name="P14">370 </text:p>
            <text:p text:style-name="P15">811 </text:p>
            <text:p text:style-name="P15">822</text:p>
            <text:p text:style-name="P15">945</text:p>
            <text:p text:style-name="P15">990</text:p>
            <text:p text:style-name="P15"/>
            <text:p text:style-name="P15">1510</text:p>
            <text:p text:style-name="P15">1664</text:p>
            <text:p text:style-name="P15">1942</text:p>
            <text:p text:style-name="P15">2238</text:p>
            <text:p text:style-name="P15">2340</text:p>
            <text:p text:style-name="P15"/>
            <text:p text:style-name="P15">2446</text:p>
            <text:p text:style-name="P15">2530</text:p>
            <text:p text:style-name="P15">2756</text:p>
            <text:p text:style-name="P15">3088</text:p>
            <text:p text:style-name="P15">3262</text:p>
            <text:p text:style-name="P15"/>
            <text:p text:style-name="P15">3698</text:p>
            <text:p text:style-name="P17">4102</text:p>
            <text:p text:style-name="P15">4171</text:p>
            <text:p text:style-name="P15">4301</text:p>
            <text:p text:style-name="P15">4380</text:p>
            <text:p text:style-name="P15">4527 </text:p>
          </table:table-cell>
        </table:table-row>
      </table:table>
      <text:p text:style-name="P1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">Classement Collège <text:span text:style-name="T5">sur 1 participante</text:span></text:p>
          </table:table-cell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4">Classe</text:p>
          </table:table-cell>
          <table:table-cell table:style-name="Tableau2.A1" office:value-type="string">
            <text:p text:style-name="P4">Points</text:p>
          </table:table-cell>
          <table:table-cell table:style-name="Tableau2.F1" office:value-type="string">
            <text:p text:style-name="P4">Classement national <text:span text:style-name="T4">sur <text:s text:c="2"/>3117 participants</text:span></text:p>
          </table:table-cell>
        </table:table-row>
        <table:table-row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GOMAS</text:p>
          </table:table-cell>
          <table:table-cell table:style-name="Tableau2.A2" office:value-type="string">
            <text:p text:style-name="P5">JULIETTE</text:p>
          </table:table-cell>
          <table:table-cell table:style-name="Tableau2.A2" office:value-type="string">
            <text:p text:style-name="P5">5ème</text:p>
          </table:table-cell>
          <table:table-cell table:style-name="Tableau2.A2" office:value-type="string">
            <text:p text:style-name="P5">98.25</text:p>
          </table:table-cell>
          <table:table-cell table:style-name="Tableau2.F2" office:value-type="string">
            <text:p text:style-name="P5">7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4:22:41.341810000</meta:creation-date>
    <dc:date>2018-05-31T14:52:13.293615000</dc:date>
    <meta:editing-duration>PT17M39S</meta:editing-duration>
    <meta:editing-cycles>6</meta:editing-cycles>
    <meta:generator>LibreOffice/5.1.6.2$MacOSX_X86_64 LibreOffice_project/07ac168c60a517dba0f0d7bc7540f5afa45f0909</meta:generator>
    <meta:document-statistic meta:table-count="2" meta:image-count="0" meta:object-count="0" meta:page-count="1" meta:paragraph-count="145" meta:word-count="185" meta:character-count="860" meta:non-whitespace-character-count="812"/>
  </office:meta>
</office:document-meta>
</file>