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Andalus" fo:font-size="16pt" style:font-size-asian="16pt" style:font-size-complex="16pt"/>
    </style:style>
    <style:style style:name="P3" style:family="paragraph" style:parent-style-name="Standard">
      <style:paragraph-properties fo:text-align="start" style:justify-single-word="false"/>
      <style:text-properties style:font-name="Andalus" fo:font-size="16pt" fo:font-weight="bold" style:font-size-asian="16pt" style:font-weight-asian="bold" style:font-size-complex="16pt" style:font-weight-complex="bold"/>
    </style:style>
    <style:style style:name="T1" style:family="text">
      <style:text-properties style:font-name="Aparajita" fo:font-size="18pt" style:font-size-asian="18pt" style:font-size-complex="18pt"/>
    </style:style>
    <style:style style:name="T2" style:family="text">
      <style:text-properties style:font-name="Andalus"/>
    </style:style>
    <style:style style:name="T3" style:family="text">
      <style:text-properties style:font-name="Andalus" fo:font-size="16pt" style:font-size-asian="16pt" style:font-size-complex="16pt"/>
    </style:style>
    <style:style style:name="T4" style:family="text">
      <style:text-properties style:font-name="Andalus" fo:font-size="28pt" style:font-size-asian="28pt" style:font-size-complex="2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5"/><text:span text:style-name="T2"><text:s text:c="8"/></text:span><text:span text:style-name="T4"><text:s/>Halloween</text:span></text:p>
      <text:p text:style-name="P3"><text:bookmark text:name="il_fi2"/></text:p>
      <text:p text:style-name="P2">C'était le soir d' Halloween, il faisait nuit dans le petit village. Les enfants étaient déguisés en toutes sortes de créatures étranges. Louis était ravi, il attendait ce jour depuis deux semaines déjà. Il avait un mirifique costume de vampire qu'il avait fabriqué avec ses parents et un superbe maquillage. Il était parti seul, faire du porte à porte.</text:p>
      <text:p text:style-name="P2"><text:s/>Il alla donc dans la première maison qui était décorée avec une kyrielle <text:s/>d' objets insolites qui illuminaient la maison. Il fit sonner une vieille cloche rouillée, une vieille dame lui ouvrit. Il lui dit : «  des bonbons ou un sort », la vieille dame lui sourit et alla lui chercher des bonbons fruités et des chocolats. </text:p>
      <text:p text:style-name="P2">Dix minutes plus tard, son sac était presque rempli de toutes sortes de friandises, tout s'était bien passé. </text:p>
      <text:p text:style-name="P2">Il se rendit dans la dernière maison qui était sombre et lugubre, elle était terrifiante, il en frissonnait. Après avoir sonné, la porte s'ouvrit sans personne pour l'accueillir. Il tergiversa avant d'entrer, mais sa curiosité était plus forte. Arrivé dans le salon meublé d'un canapé, de meubles anciens et d'une vieille télévision, il entendit un jeune couple se disputer : </text:p>
      <text:p text:style-name="P2">-Depuis quand sors-tu avec cette pourriture, dit l'homme énervé.</text:p>
      <text:p text:style-name="P2">-Ce n'est pas ce que tu crois, répondit la femme.</text:p>
      <text:p text:style-name="P2">-Tu me prends pour un imbécile, <text:s/>j'ai vu les messages, cria-t-il</text:p>
      <text:p text:style-name="P2">-Mais laisse-moi t'expliquer, hurla-t-elle.</text:p>
      <text:p text:style-name="P2">Quelques instants plus tard, il entendit un cri strident et vit la femme tomber à terre, elle était morte. Louis était effrayé, il courut vers la porte grinçante mais elle était fermée à clef. En panique, il alla vers la pièce la plus proche. C'était une chambre, les carreaux étaient cassés et les meubles tout renversés. Il s'enferma à double tour, et, apeuré, alla se cacher dans une armoire en bois. Il avait peur. Il pensait qu'il ne reverrait jamais ses parents. Il repensait à ce qu'ils lui avaient dit: « Ne rentre pas <text:soft-page-break/>dans une maison inconnue ». Il entendit l'homme essayer d'ouvrir la porte. Au bout d'un certain moment la porte céda et l'homme cria : </text:p>
      <text:p text:style-name="P2">« OÙ ES-TU ? SORS DE TA CACHETTE ! » A travers la porte de l'armoire Louis observait la scène et éclata en sanglots, il se croyait dans un <text:s/>film d'horreur. L'homme se dirigea vers l'armoire et quand il ouvrit la porte, <text:s text:c="2"/>il … </text:p>
      <text:p text:style-name="P2">-Arrête de lui raconter des histoires d'horreur Nathan! Tu vas faire peur à ton petit frère, dit la mère à son fils. </text:p>
      <text:p text:style-name="P2">-Ne t’inquiète pas il n'a pas peur, répondit Nathan. </text:p>
      <text:p text:style-name="P2">-Charles viens avec moi on va t'acheter un costume pour ce soir, dit la mère.</text:p>
      <text:p text:style-name="P2">-Finalement j'ai pas trop envie de faire Halloween, répondit le fils terrifié.</text:p>
      <text:p text:style-name="P2"><text:s text:c="71"/></text:p>
      <text:p text:style-name="P2"/>
      <text:p text:style-name="P1"><text:span text:style-name="T3"><text:s text:c="34"/></text:span><text:bookmark text:name="il_fi"/><text:span text:style-name="T1"><text:s text:c="82"/></text:span><text:span text:style-name="T1"><draw:frame draw:style-name="fr1" draw:name="images1" text:anchor-type="as-char" svg:width="6.297cm" svg:height="5.583cm" draw:z-index="0"><draw:image xlink:href="https://encrypted-tbn0.gstatic.com/images?q=tbn:ANd9GcRzZOpqrL3aDiM0GJNrhrfvUWBVGN6193qPABBbvaWFfXPgaW5CrQ" xlink:type="simple" xlink:show="embed" xlink:actuate="onLoad"/></draw:frame></text:span><text:span text:style-name="T1"> <text:tab/>Agathe Jorry et Eva Poirier 3è 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55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n adn</meta:initial-creator>
    <meta:creation-date>2015-11-13T08:52:21.66</meta:creation-date>
    <dc:date>2016-02-22T20:02:08.93</dc:date>
    <meta:editing-duration>PT1H58M40S</meta:editing-duration>
    <meta:editing-cycles>15</meta:editing-cycles>
    <meta:generator>OpenOffice/4.1.1$Win32 OpenOffice.org_project/411m6$Build-9775</meta:generator>
    <meta:print-date>2016-02-22T20:01:14.82</meta:print-date>
    <meta:document-statistic meta:table-count="0" meta:image-count="1" meta:object-count="0" meta:page-count="2" meta:paragraph-count="17" meta:word-count="457" meta:character-count="2879"/>
  </office:meta>
</office:document-meta>
</file>