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55cm" table:align="center"/>
    </style:style>
    <style:style style:name="Tableau1.A" style:family="table-column">
      <style:table-column-properties style:column-width="2.136cm"/>
    </style:style>
    <style:style style:name="Tableau1.B" style:family="table-column">
      <style:table-column-properties style:column-width="1.73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449cm" table:align="center"/>
    </style:style>
    <style:style style:name="Tableau2.A" style:family="table-column">
      <style:table-column-properties style:column-width="5.154cm"/>
    </style:style>
    <style:style style:name="Tableau2.B" style:family="table-column">
      <style:table-column-properties style:column-width="1.801cm"/>
    </style:style>
    <style:style style:name="Tableau2.C" style:family="table-column">
      <style:table-column-properties style:column-width="1.03cm"/>
    </style:style>
    <style:style style:name="Tableau2.D" style:family="table-column">
      <style:table-column-properties style:column-width="1.431cm"/>
    </style:style>
    <style:style style:name="Tableau2.E" style:family="table-column">
      <style:table-column-properties style:column-width="2.03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paragraph-properties fo:text-align="center" style:justify-single-word="false" fo:padding="0.049cm" fo:border="0.002cm solid #000000" style:shadow="non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llège A. Sidoisne</text:p>
      <text:p text:style-name="Standard">16 rue des écoles</text:p>
      <text:p text:style-name="Standard">28 800 BONNEVAL</text:p>
      <text:p text:style-name="Standard">tél 02 37 47 27 05</text:p>
      <text:p text:style-name="Standard">fax 02 37 47 37 36</text:p>
      <text:p text:style-name="Standard"/>
      <text:p text:style-name="P3">Appréciation du stage en entreprise</text:p>
      <text:p text:style-name="Standard"/>
      <text:p text:style-name="P2">A compléter par le tuteur et à rendre à l'élève ou renvoyer au collège en fin de stage.</text:p>
      <text:p text:style-name="Standard"/>
      <text:p text:style-name="Standard"/>
      <text:p text:style-name="P1">Appréciation de stage établie par : …..................................................</text:p>
      <text:p text:style-name="P1">de l'entreprise : …................................................................................</text:p>
      <text:p text:style-name="P1">concernant l'élève : …..........................................................................</text:p>
      <text:p text:style-name="P1"/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date" office:date-value="2015-02-09">
            <text:p text:style-name="Table_20_Contents">09/02/15</text:p>
          </table:table-cell>
          <table:table-cell table:style-name="Tableau1.B1" office:value-type="date" office:date-value="2015-02-10">
            <text:p text:style-name="Table_20_Contents">10/02/15</text:p>
          </table:table-cell>
          <table:table-cell table:style-name="Tableau1.B1" office:value-type="date" office:date-value="2015-02-11">
            <text:p text:style-name="Table_20_Contents">11/02/15</text:p>
          </table:table-cell>
          <table:table-cell table:style-name="Tableau1.B1" office:value-type="date" office:date-value="2015-02-12">
            <text:p text:style-name="Table_20_Contents">12/02/15</text:p>
          </table:table-cell>
          <table:table-cell table:style-name="Tableau1.B1" office:value-type="date" office:date-value="2015-02-13">
            <text:p text:style-name="Table_20_Contents">13/02/15</text:p>
          </table:table-cell>
          <table:table-cell table:style-name="Tableau1.G1" office:value-type="date" office:date-value="2015-02-14">
            <text:p text:style-name="Table_20_Contents">14/02/15</text:p>
          </table:table-cell>
        </table:table-row>
        <table:table-row>
          <table:table-cell table:style-name="Tableau1.A2" office:value-type="string">
            <text:p text:style-name="Table_20_Contents">Présenc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onctualité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Table_20_Contents">Qualités</text:p>
          </table:table-cell>
          <table:table-cell table:style-name="Tableau2.A1" office:value-type="string">
            <text:p text:style-name="Table_20_Contents">Très bien</text:p>
          </table:table-cell>
          <table:table-cell table:style-name="Tableau2.A1" office:value-type="string">
            <text:p text:style-name="Table_20_Contents">Bien</text:p>
          </table:table-cell>
          <table:table-cell table:style-name="Tableau2.A1" office:value-type="string">
            <text:p text:style-name="Table_20_Contents">Moyen</text:p>
          </table:table-cell>
          <table:table-cell table:style-name="Tableau2.E1" office:value-type="string">
            <text:p text:style-name="Table_20_Contents">Insuffisant</text:p>
          </table:table-cell>
        </table:table-row>
        <table:table-row>
          <table:table-cell table:style-name="Tableau2.A2" office:value-type="string">
            <text:p text:style-name="Table_20_Contents">Tenu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mportemen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Motivation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uriosité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Qualités relationnelle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Implication dans les activité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Synthèse du tuteur : </text:p>
      <text:p text:style-name="Standard"/>
      <text:p text:style-name="Standard"/>
      <text:p text:style-name="Standard"/>
      <text:p text:style-name="Standard"/>
      <text:p text:style-name="Standard"/>
      <text:p text:style-name="Standard">Conseils éventuels : </text:p>
      <text:p text:style-name="Standard"/>
      <text:p text:style-name="Standard"/>
      <text:p text:style-name="Standard"/>
      <text:p text:style-name="Standard">Signature et cachet du responsable de l'entreprise<text:tab/><text:tab/><text:tab/>Nom et signature du tu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text:tab/><text:tab/><text:date style:data-style-name="N37" text:date-value="2015-02-05T11:39:10.15" text:fixed="true">05/02/15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8T09:21:57.15</meta:creation-date>
    <dc:date>2015-02-05T11:39:18.59</dc:date>
    <meta:editing-duration>PT10M6S</meta:editing-duration>
    <meta:editing-cycles>5</meta:editing-cycles>
    <meta:generator>OpenOffice.org/3.3$Win32 OpenOffice.org_project/330m20$Build-9567</meta:generator>
    <meta:print-date>2014-01-21T14:55:49.68</meta:print-date>
    <meta:document-statistic meta:table-count="2" meta:image-count="0" meta:object-count="0" meta:page-count="1" meta:paragraph-count="33" meta:word-count="107" meta:character-count="815"/>
  </office:meta>
</office:document-meta>
</file>