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</style:style>
    <style:style style:name="P8" style:family="paragraph" style:parent-style-name="Standard" style:list-style-name="L4">
      <style:paragraph-properties fo:text-align="start" style:justify-single-word="false"/>
    </style:style>
    <style:style style:name="P9" style:family="paragraph" style:parent-style-name="Standard" style:list-style-name="L5">
      <style:paragraph-properties fo:text-align="start" style:justify-single-word="false"/>
    </style:style>
    <style:style style:name="P10" style:family="paragraph" style:parent-style-name="Standard" style:list-style-name="L6">
      <style:paragraph-properties fo:text-align="start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LE JACKPOT</text:p>
      <text:p text:style-name="P2"/>
      <text:p text:style-name="P2"/>
      <text:p text:style-name="P3"><text:bookmark text:name="il_fi"/><text:s/><draw:frame draw:style-name="fr1" draw:name="images1" text:anchor-type="as-char" svg:y="-4.535cm" svg:width="4.466cm" svg:height="3.979cm" draw:z-index="0"><draw:image xlink:href="http://www.commentdevenir-riche.com/wp-content/uploads/2013/08/Aimer_argent.jpg" xlink:type="simple" xlink:show="embed" xlink:actuate="onLoad"/></draw:frame><text:bookmark text:name="il_fi1"/> </text:p>
      <text:p text:style-name="P2">Il était 6h40 et comme tous les matins, Marc se leva et partit soi-disant travailler. Seulement</text:p>
      <text:p text:style-name="P1"/>
      <text:p text:style-name="P1"><text:s/>quelques semaines plus tôt, il avait perdu son travail à cause d'une réduction d'effectifs qui l'avait </text:p>
      <text:p text:style-name="P1"/>
      <text:p text:style-name="P1">laissé pantois. Il n'avait toujours pas trouvé le courage de l'annoncer à sa femme mais il se doutait </text:p>
      <text:p text:style-name="P1"/>
      <text:p text:style-name="P1">bien qu'elle le saurait tôt ou tard. Il continuait cependant à s'apprêter et à toujours partir à la même </text:p>
      <text:p text:style-name="P1"/>
      <text:p text:style-name="P1">heure pour que sa femme n'ait aucun soupçon.</text:p>
      <text:p text:style-name="P1"/>
      <text:p text:style-name="P1"/>
      <text:p text:style-name="P1">Après une heure de déambulation dans les venelles de Paris, il aperçut soudain une affiche mirifique <text:s/></text:p>
      <text:p text:style-name="P1"/>
      <text:p text:style-name="P1">sur laquelle il <text:s/>était inscrit « Aujourd'hui vendredi 13,super jackpot de 50 millions d'euros !!». </text:p>
      <text:p text:style-name="P1"/>
      <text:p text:style-name="P1">Rempli d'espoir, il courut au magasin de presse le plus proche pour tenter, lui aussi, sa chance au </text:p>
      <text:p text:style-name="P1"/>
      <text:p text:style-name="P1">loto. Cet argent, il en avait vraiment besoin.</text:p>
      <text:p text:style-name="P1"/>
      <text:p text:style-name="P1"/>
      <text:p text:style-name="P1">Le soir même lorsqu'il poussa la porte, <text:s/>il découvrit des valises en plein milieu de l'entrée. Sa </text:p>
      <text:p text:style-name="P1"/>
      <text:p text:style-name="P1">femme était là, accoudée au mur de la cuisine et dit :</text:p>
      <text:p text:style-name="P1"/>
      <text:list xml:id="list7895049995156299734" text:style-name="L1">
        <text:list-item>
          <text:p text:style-name="P5">C'est <text:s/>terminé Marc, je te quitte, je ne veux plus de tous ces mensonges !</text:p>
        </text:list-item>
      </text:list>
      <text:p text:style-name="P1"/>
      <text:list xml:id="list7771710635353974565" text:style-name="L2">
        <text:list-item>
          <text:p text:style-name="P6">De quoi parles-tu ? Je ne comprends pas, rétorqua-t-il.</text:p>
          <text:p text:style-name="P6"/>
        </text:list-item>
        <text:list-item>
          <text:p text:style-name="P6">Je sais tout ! Ton collègue a appelé ! Alors Marc, comment se passe ton licenciement ? Dit-</text:p>
          <text:p text:style-name="P6"/>
          <text:p text:style-name="P6">elle d'un ton sarcastique. </text:p>
        </text:list-item>
      </text:list>
      <text:p text:style-name="P1"/>
      <text:list xml:id="list3114309795348942582" text:style-name="L3">
        <text:list-item>
          <text:p text:style-name="P7">Je suis désolé, je ne savais comment te le dire Hélène.</text:p>
        </text:list-item>
      </text:list>
      <text:p text:style-name="P1"/>
      <text:list xml:id="list43445584" text:continue-numbering="true" text:style-name="L3">
        <text:list-item>
          <text:p text:style-name="P7">Va-t'en ! Je ne veux plus jamais te revoir, hurla-t-elle.<text:tab/></text:p>
        </text:list-item>
      </text:list>
      <text:p text:style-name="P1"/>
      <text:p text:style-name="P1">Désespéré, il prit ses valises et partit errer dans les bars de son quartier. </text:p>
      <text:p text:style-name="P1"/>
      <text:p text:style-name="P1"><text:soft-page-break/></text:p>
      <text:p text:style-name="P1">Une heure plus tard, les résultats du loto s'affichèrent sur la petite télé du bar où il était installé. </text:p>
      <text:p text:style-name="P1"/>
      <text:p text:style-name="P1">Il sortit précipitamment dans la rue et hurla, il n'y croyait pas, <text:s/>il avait gagné , il était enfin riche ! Il </text:p>
      <text:p text:style-name="P1"/>
      <text:p text:style-name="P1">se rappela alors de toutes ses années de misère, désormais il pouvait s’offrir tout ce qu'il avait </text:p>
      <text:p text:style-name="P1"/>
      <text:p text:style-name="P1">toujours souhaité. Le lendemain, sa femme frappa à la porte. Elle s'excusa de son comportement de </text:p>
      <text:p text:style-name="P1"/>
      <text:p text:style-name="P1">la vieille et le pria de l'excuser. Alors qu'elle était en train de pleurer et de se lamenter sur son </text:p>
      <text:p text:style-name="P1"/>
      <text:p text:style-name="P1">pauvre sort, Marc la prit dans ses bras. </text:p>
      <text:p text:style-name="P1"/>
      <text:list xml:id="list4088848931726284394" text:style-name="L4">
        <text:list-item>
          <text:p text:style-name="P8">Ne t'en fais pas, tout le monde fait des erreurs, dit Marc.</text:p>
          <text:p text:style-name="P8"/>
        </text:list-item>
        <text:list-item>
          <text:p text:style-name="P8">Je ne te traiterai plus jamais de la sorte, rétorqua Hélène.</text:p>
          <text:p text:style-name="P8"/>
        </text:list-item>
        <text:list-item>
          <text:p text:style-name="P8">Mais de toute façon tout est de ma faute, j'aurais dû t'en parler plus tôt.</text:p>
        </text:list-item>
      </text:list>
      <text:p text:style-name="P1"/>
      <text:list xml:id="list43442493" text:continue-numbering="true" text:style-name="L4">
        <text:list-item>
          <text:p text:style-name="P8">Alors on repart à zéro mon cœur ? Demanda-t-elle</text:p>
        </text:list-item>
      </text:list>
      <text:p text:style-name="P1"/>
      <text:list xml:id="list43458731" text:continue-numbering="true" text:style-name="L4">
        <text:list-item>
          <text:p text:style-name="P8">Oui, c'est cela à zéro. </text:p>
        </text:list-item>
      </text:list>
      <text:p text:style-name="P1"/>
      <text:p text:style-name="P1">Il prit ses valises et passa devant sa femme.</text:p>
      <text:p text:style-name="P1"><text:s text:c="9"/></text:p>
      <text:p text:style-name="P1"><text:s text:c="9"/>- Mais Marc où vas-tu je ne comprends pas ?</text:p>
      <text:p text:style-name="P1"/>
      <text:p text:style-name="P1"><text:s text:c="10"/>-Et bien je repars à zéro mais sans toi ! Au revoir !!!</text:p>
      <text:p text:style-name="P1"/>
      <text:p text:style-name="P1"/>
      <text:p text:style-name="P1"/>
      <text:list xml:id="list7276852453864191000" text:style-name="L5">
        <text:list-item>
          <text:list>
            <text:list-item>
              <text:list>
                <text:list-header>
                  <text:p text:style-name="P9"><draw:frame draw:style-name="fr2" draw:name="images2" text:anchor-type="as-char" svg:width="5.366cm" svg:height="3.928cm" draw:z-index="1"><draw:image xlink:href="http://akhawatebusiness.com/blog/wp-content/uploads/2014/09/valise-de-billets.jpg" xlink:type="simple" xlink:show="embed" xlink:actuate="onLoad"/></draw:frame><text:bookmark text:name="il_fi3"/> </text:p>
                </text:list-header>
              </text:list>
            </text:list-item>
          </text:list>
        </text:list-item>
      </text:list>
      <text:p text:style-name="P1"/>
      <text:p text:style-name="P1"/>
      <text:p text:style-name="P1"/>
      <text:p text:style-name="P1"><text:tab/><text:tab/><text:tab/><text:tab/><text:tab/><text:tab/><text:tab/>Manon Le Denmat et Marie Milliet 3è4</text:p>
      <text:list xml:id="list43445103" text:continue-numbering="true" text:style-name="L5">
        <text:list-item>
          <text:list>
            <text:list-item>
              <text:list>
                <text:list-header>
                  <text:p text:style-name="P9"/>
                </text:list-header>
              </text:list>
            </text:list-item>
          </text:list>
        </text:list-item>
      </text:list>
      <text:p text:style-name="P1"><text:s text:c="6"/></text:p>
      <text:p text:style-name="P1"><text:s text:c="3"/><text:bookmark text:name="il_fi2"/><text:s/></text:p>
      <text:p text:style-name="P1"/>
      <text:p text:style-name="P1"/>
      <text:list xml:id="list2346016307049923772" text:style-name="L6">
        <text:list-item>
          <text:list>
            <text:list-item>
              <text:list>
                <text:list-header>
                  <text:p text:style-name="P10"/>
                </text:list-header>
              </text:list>
            </text:list-item>
          </text:list>
        </text:list-item>
      </text:list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4:00:48.14</meta:creation-date>
    <dc:date>2016-01-23T23:27:07.35</dc:date>
    <meta:editing-duration>PT1H48M31S</meta:editing-duration>
    <meta:editing-cycles>15</meta:editing-cycles>
    <meta:generator>OpenOffice/4.1.1$Win32 OpenOffice.org_project/411m6$Build-9775</meta:generator>
    <meta:print-date>2016-01-23T23:26:50.03</meta:print-date>
    <meta:document-statistic meta:table-count="0" meta:image-count="2" meta:object-count="0" meta:page-count="3" meta:paragraph-count="39" meta:word-count="451" meta:character-count="2460"/>
  </office:meta>
</office:document-meta>
</file>