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La maison hantée </text:p>
      <text:p text:style-name="P1"/>
      <text:p text:style-name="P1">C'était un Vendredi 25 Mars vers 22h00, Louis et Clara s'en allaient cueillir des fleurs pour leur</text:p>
      <text:p text:style-name="P1"/>
      <text:p text:style-name="P1">mère car c'était son anniversaire. En ramassant un tulipe Louis aperçut une masure, il appela sa</text:p>
      <text:p text:style-name="P1"/>
      <text:p text:style-name="P1">sœur pour la prévenir de sa découverte. Celle-ci trouva cet endroit insolite. Après quelques minutes</text:p>
      <text:p text:style-name="P1"/>
      <text:p text:style-name="P1">de réflexion, ils décidèrent d'entrer dans la vieille maison pour découvrir ce qui s'y cachait. Quand</text:p>
      <text:p text:style-name="P1"/>
      <text:p text:style-name="P1">ils entrèrent, un bruit strident résonna, et la porte se ferma brusquement à clé. Clara s'approcha de</text:p>
      <text:p text:style-name="P1"/>
      <text:p text:style-name="P1">Louis et lui demanda si c’était lui l'auteur de ce bruit strident :</text:p>
      <text:p text:style-name="P1"/>
      <text:p text:style-name="P1">- Non ce n'est pas moi ! dit Louis </text:p>
      <text:p text:style-name="P1"/>
      <text:p text:style-name="P1">- Et tu es sûr ? demanda Clara</text:p>
      <text:p text:style-name="P1"/>
      <text:p text:style-name="P1">- Oui je suis sûr ! s’exclama Louis </text:p>
      <text:p text:style-name="P1"/>
      <text:p text:style-name="P1">Clara marchait doucement car elle avait très peur, Louis avait moins peur qu'elle mais avait une</text:p>
      <text:p text:style-name="P1"/>
      <text:p text:style-name="P1">certaine appréhension. Ils parcoururent les pièces de la maison et tombèrent sur une chambre avec </text:p>
      <text:p text:style-name="P1"/>
      <text:p text:style-name="P1">la <text:s/>photo de leurs grands-parents. Louis alla prendre la photo et en conclut avec sa sœur que la </text:p>
      <text:p text:style-name="P1"/>
      <text:p text:style-name="P1">maison devait appartenir à une personne qui devait les connaître. Ils passèrent ensuite dans la </text:p>
      <text:p text:style-name="P1"/>
      <text:p text:style-name="P2">cuisine et virent sur la table un grand coffre avec un cadenas. <text:s/>La clef devait être dans un recoin de </text:p>
      <text:p text:style-name="P2"/>
      <text:p text:style-name="P2">cette vielle maison. Clara commençait vraiment à avoir peur mais Louis ne voulait pas repartir il </text:p>
      <text:p text:style-name="P2"/>
      <text:p text:style-name="P2">voulait découvrir qui avait habité dans cette maison. En entrant dans le salon il aperçut sur le canapé <text:s text:c="3"/></text:p>
      <text:p text:style-name="P2"/>
      <text:p text:style-name="P2">un objet brillant, il demanda à sa sœur d'aller voir ce que c'était. Quand elle arriva devant lui elle lui</text:p>
      <text:p text:style-name="P2"/>
      <text:p text:style-name="P2">donna une clef, <text:s/>il pensa tout de suite à ce coffre qu'il avait découvert, il se dirigea vers lui en </text:p>
      <text:p text:style-name="P2"/>
      <text:p text:style-name="P2">espérant que la clef l'ouvrirait. Il passa la clef dans la serrure et le cadenas s'ouvrit, ils découvrirent </text:p>
      <text:p text:style-name="P2"/>
      <text:p text:style-name="P2">de nombreuses photos de leurs grands-parents et une lettre écrite par eux. Cette lettre racontait leur</text:p>
      <text:p text:style-name="P2"/>
      <text:p text:style-name="P2">vie passée de leur mariage à leur mort. Clara et Louis commencèrent à comprendre que cette</text:p>
      <text:p text:style-name="P2"/>
      <text:p text:style-name="P2">maison avait appartenu à leurs grands-parents. Louis entendit des voix qui leur parlaient, elles </text:p>
      <text:p text:style-name="P2"/>
      <text:p text:style-name="P2">disaient : «Approchez mes chers petits-enfants.»</text:p>
      <text:p text:style-name="P2"/>
      <text:p text:style-name="P2">Louis et Clara se regardèrent, angoissés, et décidèrent de partir de cette maison. <text:s/>Ils prirent le</text:p>
      <text:p text:style-name="P2"/>
      <text:p text:style-name="P2">le coffre et son contenu et reprirent le chemin du retour. Quand ils arrivèrent chez eux, ils <text:soft-page-break/>racontèrent tout à leur mère.</text:p>
      <text:p text:style-name="P2"/>
      <text:p text:style-name="P2">Ils appelèrent la police et quand ils y retournèrent le lendemain matin ils virent des personnes dans </text:p>
      <text:p text:style-name="P2"/>
      <text:p text:style-name="P2">la maison. Quand ils entrèrent, ils découvrirent leurs grands-parents, bien en chair et en os alors </text:p>
      <text:p text:style-name="P2"/>
      <text:p text:style-name="P2">qu'ils étaient morts depuis deux ans. La mère de Louis et Clara alla leur parler et demanda si c’était </text:p>
      <text:p text:style-name="P2"/>
      <text:p text:style-name="P2">bien eux.</text:p>
      <text:p text:style-name="P2"/>
      <text:p text:style-name="P2">- Maman, Papa, c'est bien vous ?</text:p>
      <text:p text:style-name="P2"/>
      <text:p text:style-name="P2">- Oui ma chérie, c'est bien nous, lui répondit sa mère.</text:p>
      <text:p text:style-name="P2"/>
      <text:p text:style-name="P2">- Mais, mais... vous êtes morts normalement...</text:p>
      <text:p text:style-name="P2"/>
      <text:p text:style-name="P2">- On n'a jamais été morts, on est juste partis pour prendre du recul.</text:p>
      <text:p text:style-name="P2"/>
      <text:p text:style-name="P2">- Mais vous vous avez pensé à nous, à notre chagrin ?</text:p>
      <text:p text:style-name="P2"><text:bookmark text:name="il_fi"/><text:s/></text:p>
      <text:p text:style-name="P2"/>
      <text:p text:style-name="P2"/>
      <text:p text:style-name="P2"/>
      <text:p text:style-name="P2"><text:tab/><text:tab/><text:tab/><text:tab/> <text:s text:c="14"/></text:p>
      <text:p text:style-name="P2"><text:tab/><text:tab/><text:tab/><text:tab/><text:tab/><draw:frame draw:style-name="fr1" draw:name="images2" text:anchor-type="as-char" svg:y="-7.038cm" svg:width="7.303cm" svg:height="4.842cm" draw:z-index="0"><draw:image xlink:href="https://encrypted-tbn0.gstatic.com/images?q=tbn:ANd9GcSOPOfPZilbLmTX3pisW1rrQv6HOx3CTECC4uKoYn1T-azi9K7Z" xlink:type="simple" xlink:show="embed" xlink:actuate="onLoad"/></draw:frame></text:p>
      <text:p text:style-name="P2"><text:tab/><text:tab/><text:tab/><text:tab/> <text:s text:c="4"/>Léa Gaschet et Camille Da Silva Gouveia <text:s/>3èm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6:10:34.97</meta:creation-date>
    <dc:date>2016-02-22T19:50:45.49</dc:date>
    <meta:editing-duration>PT2H39M43S</meta:editing-duration>
    <meta:editing-cycles>12</meta:editing-cycles>
    <meta:generator>OpenOffice/4.1.1$Win32 OpenOffice.org_project/411m6$Build-9775</meta:generator>
    <meta:print-date>2016-02-22T19:50:23.38</meta:print-date>
    <meta:document-statistic meta:table-count="0" meta:image-count="1" meta:object-count="0" meta:page-count="2" meta:paragraph-count="39" meta:word-count="502" meta:character-count="2900"/>
  </office:meta>
</office:document-meta>
</file>