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01cm" table:align="margins" style:writing-mode="lr-tb"/>
    </style:style>
    <style:style style:name="Tableau1.A" style:family="table-column">
      <style:table-column-properties style:column-width="4.528cm" style:rel-column-width="10910*"/>
    </style:style>
    <style:style style:name="Tableau1.B" style:family="table-column">
      <style:table-column-properties style:column-width="4.531cm" style:rel-column-width="10919*"/>
    </style:style>
    <style:style style:name="Tableau1.F" style:family="table-column">
      <style:table-column-properties style:column-width="4.553cm" style:rel-column-width="10967*"/>
    </style:style>
    <style:style style:name="Tableau1.1" style:family="table-row">
      <style:table-row-properties style:min-row-height="0.577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545cm" style:keep-together="true" fo:keep-together="auto"/>
    </style:style>
    <style:style style:name="Tableau1.A4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7.259cm" table:align="margins" style:writing-mode="lr-tb"/>
    </style:style>
    <style:style style:name="Tableau2.A" style:family="table-column">
      <style:table-column-properties style:column-width="27.259cm" style:rel-column-width="65535*"/>
    </style:style>
    <style:style style:name="Tableau2.1" style:family="table-row">
      <style:table-row-properties style:min-row-height="0.556cm" style:keep-together="true" fo:keep-together="auto"/>
    </style:style>
    <style:style style:name="Tableau2.A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27.174cm" table:align="margins" style:writing-mode="lr-tb"/>
    </style:style>
    <style:style style:name="Tableau3.A" style:family="table-column">
      <style:table-column-properties style:column-width="3.394cm" style:rel-column-width="8183*"/>
    </style:style>
    <style:style style:name="Tableau3.C" style:family="table-column">
      <style:table-column-properties style:column-width="3.395cm" style:rel-column-width="8187*"/>
    </style:style>
    <style:style style:name="Tableau3.H" style:family="table-column">
      <style:table-column-properties style:column-width="3.415cm" style:rel-column-width="8234*"/>
    </style:style>
    <style:style style:name="Tableau3.1" style:family="table-row">
      <style:table-row-properties style:min-row-height="1.561cm" style:keep-together="true" fo:keep-together="auto"/>
    </style:style>
    <style:style style:name="Tableau3.A1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ff0000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ff0000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fo:font-size="20pt" fo:font-weight="bold" style:font-size-asian="20pt" style:font-weight-asian="bold"/>
    </style:style>
    <style:style style:name="P11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position="super 58%"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paragraph" svg:x="-0.007cm" svg:y="4.369cm" svg:width="27.201cm" draw:z-index="0"><draw:text-box fo:min-height="13.914cm"><table:table table:name="Tableau1" table:style-name="Tableau1"><table:table-column table:style-name="Tableau1.A"/><table:table-column table:style-name="Tableau1.B"/><table:table-column table:style-name="Tableau1.A"/><table:table-column table:style-name="Tableau1.B"/><table:table-column table:style-name="Tableau1.A"/><table:table-column table:style-name="Tableau1.F"/><table:table-row table:style-name="Tableau1.1"><table:table-cell table:style-name="Tableau1.A1" table:number-columns-spanned="2" office:value-type="string"><text:p text:style-name="P2"><text:span text:style-name="T1">Niveau 5</text:span><text:span text:style-name="T2">ème</text:span></text:p></table:table-cell><table:covered-table-cell/><table:table-cell table:style-name="Tableau1.A1" table:number-columns-spanned="2" office:value-type="string"><text:p text:style-name="P2"><text:span text:style-name="T1">Niveau 4</text:span><text:span text:style-name="T2">ème</text:span></text:p></table:table-cell><table:covered-table-cell/><table:table-cell table:style-name="Tableau1.E1" table:number-columns-spanned="2" office:value-type="string"><text:p text:style-name="P2"><text:span text:style-name="T1">Niveau 3</text:span><text:span text:style-name="T2">ème</text:span></text:p></table:table-cell><table:covered-table-cell/></table:table-row><table:table-row table:style-name="Tableau1.1"><table:table-cell table:style-name="Tableau1.A2" office:value-type="string"><text:p text:style-name="P6">Semestre 1</text:p></table:table-cell><table:table-cell table:style-name="Tableau1.B2" office:value-type="string"><text:p text:style-name="P6">Semestre 2</text:p></table:table-cell><table:table-cell table:style-name="Tableau1.A2" office:value-type="string"><text:p text:style-name="P6">Semestre 1</text:p></table:table-cell><table:table-cell table:style-name="Tableau1.B2" office:value-type="string"><text:p text:style-name="P6">Semestre 2</text:p></table:table-cell><table:table-cell table:style-name="Tableau1.A2" office:value-type="string"><text:p text:style-name="P6">Semestre 1</text:p></table:table-cell><table:table-cell table:style-name="Tableau1.F2" office:value-type="string"><text:p text:style-name="P6">Semestre 2</text:p></table:table-cell></table:table-row><table:table-row table:style-name="Tableau1.1"><table:table-cell table:style-name="Tableau1.A3" office:value-type="string"><text:p text:style-name="P7">Thématique choisie :</text:p></table:table-cell><table:table-cell table:style-name="Tableau1.A3" office:value-type="string"><text:p text:style-name="P7">Thématique choisie :</text:p></table:table-cell><table:table-cell table:style-name="Tableau1.A3" office:value-type="string"><text:p text:style-name="P7">Thématique choisie :</text:p></table:table-cell><table:table-cell table:style-name="Tableau1.A3" office:value-type="string"><text:p text:style-name="P7">Thématique choisie :</text:p></table:table-cell><table:table-cell table:style-name="Tableau1.A3" office:value-type="string"><text:p text:style-name="P7">Thématique choisie :</text:p></table:table-cell><table:table-cell table:style-name="Tableau1.F3" office:value-type="string"><text:p text:style-name="P7">Thématique choisie :</text:p></table:table-cell></table:table-row><table:table-row table:style-name="Tableau1.4"><table:table-cell table:style-name="Tableau1.A4" office:value-type="string"><text:p text:style-name="P2"/><text:p text:style-name="P1">Transition écologique et développement durable</text:p><text:p text:style-name="P1"/></table:table-cell><table:table-cell table:style-name="Tableau1.A4" office:value-type="string"><text:p text:style-name="P2">La culture gréco-latine : son héritage au Moyen -âge et à la Renaissance</text:p></table:table-cell><table:table-cell table:style-name="Tableau1.A4" office:value-type="string"><text:p text:style-name="P2">Sciences technologie et société</text:p></table:table-cell><table:table-cell table:style-name="Tableau1.A4" office:value-type="string"><text:p text:style-name="P16">Langues et cultures étrangères</text:p></table:table-cell><table:table-cell table:style-name="Tableau1.A4" office:value-type="string"><text:p text:style-name="P13"/><text:p text:style-name="P13">Monde économique et professionnel</text:p></table:table-cell><table:table-cell table:style-name="Tableau1.F4" office:value-type="string"><text:p text:style-name="P16">Culture et création artistique</text:p></table:table-cell></table:table-row><table:table-row table:style-name="Tableau1.1"><table:table-cell table:style-name="Tableau1.A5" office:value-type="string"><text:p text:style-name="P15">EPI : Quelles énergies pour demain ?</text:p><text:p text:style-name="P3"/><text:p text:style-name="P3"/><text:p text:style-name="P3"/><text:p text:style-name="P3"/><text:p text:style-name="P11">Disciplines engagées :</text:p><text:p text:style-name="P3">SVT</text:p><text:p text:style-name="P3">Histoire-Géographie</text:p><text:p text:style-name="P3">Physique – Chimie</text:p><text:p text:style-name="P3">Maths</text:p><text:p text:style-name="P3">Education aux médias et à l'information</text:p><text:p text:style-name="P3"/><text:p text:style-name="P3"/><text:p text:style-name="P3"/><text:p text:style-name="P3"/><text:p text:style-name="P3"/><text:p text:style-name="P3"/><text:p text:style-name="P3"/><text:p text:style-name="P9"/></table:table-cell><table:table-cell table:style-name="Tableau1.A5" office:value-type="string"><text:p text:style-name="P5">EPI : La culture gréco-latine : son héritage au Moyen -âge et à la Renaissance</text:p><text:p text:style-name="P5"/><text:p text:style-name="P5"/><text:p text:style-name="P3"><text:span text:style-name="T3">Disciplines engagées </text:span>:</text:p><text:p text:style-name="P12">Latin</text:p><text:p text:style-name="P12">Français</text:p><text:p text:style-name="P12">Histoire</text:p><text:p text:style-name="P12">Arts Plastiques</text:p><text:p text:style-name="P12">Education musicale</text:p><text:p text:style-name="P12"/><text:p text:style-name="P3"/><text:p text:style-name="P9"/></table:table-cell><table:table-cell table:style-name="Tableau1.A5" office:value-type="string"><text:p text:style-name="P15">EPI : Quelles places ont les nouvelles technologies dans la société ?</text:p><text:p text:style-name="P15"/><text:p text:style-name="P15"/><text:p text:style-name="P14"><text:span text:style-name="T3">Disciplines engagée</text:span>s :</text:p><text:p text:style-name="P12">Technologie</text:p><text:p text:style-name="P12">Mathématiques</text:p><text:p text:style-name="P12">Phys-Chimie</text:p><text:p text:style-name="P3"/><text:p text:style-name="P9"/></table:table-cell><table:table-cell table:style-name="Tableau1.A5" office:value-type="string"><text:p text:style-name="P5">EPI : Comment la révolution industrielle </text:p><text:p text:style-name="P5">a t-elle profondément bouleversé la société londonienne</text:p><text:p text:style-name="P5"/><text:p text:style-name="P3"><text:span text:style-name="T3">Disciplines engagées</text:span> :</text:p><text:p text:style-name="P3">Anglais</text:p><text:p text:style-name="P12">Français</text:p><text:p text:style-name="P12">Histoire/Géo</text:p><text:p text:style-name="P12"/><text:p text:style-name="P9"/></table:table-cell><table:table-cell table:style-name="Tableau1.A5" office:value-type="string"><text:p text:style-name="P15">EPI : Création d'une micro entreprise</text:p><text:p text:style-name="P8"/><text:p text:style-name="P8"/><text:p text:style-name="P8"/><text:p text:style-name="P8"/><text:p text:style-name="P11">Disciplines engagées :</text:p><text:p text:style-name="P12">Technologie</text:p><text:p text:style-name="P12">Français</text:p><text:p text:style-name="P12">Histoire/EMC</text:p><text:p text:style-name="P12">EMI</text:p><text:p text:style-name="P12">Langues vivantes</text:p></table:table-cell><table:table-cell table:style-name="Tableau1.F5" office:value-type="string"><text:p text:style-name="P5">EPI : Dans quelle mesure l'artiste s'engage-t'il au</text:p><text:p text:style-name="P5"><text:s/>XXè siècle ?</text:p><text:p text:style-name="P5"/><text:p text:style-name="P5"/><text:p text:style-name="P5"/><text:p text:style-name="P3"><text:span text:style-name="T3">Disciplines engagées</text:span> :</text:p><text:p text:style-name="P12">Français</text:p><text:p text:style-name="P12">LV2</text:p><text:p text:style-name="P12">Histoire</text:p><text:p text:style-name="P12">Education musicale</text:p><text:p text:style-name="P12">Arts Plastiques</text:p><text:p text:style-name="P12">EMI</text:p></table:table-cell></table:table-row></table:table></draw:text-box></draw:frame><draw:frame draw:style-name="fr2" draw:name="Cadre2" text:anchor-type="paragraph" svg:x="0.019cm" svg:y="0.344cm" svg:width="27.259cm" draw:z-index="1"><draw:text-box fo:min-height="0.896cm"><table:table table:name="Tableau2" table:style-name="Tableau2"><table:table-column table:style-name="Tableau2.A"/><table:table-row table:style-name="Tableau2.1"><table:table-cell table:style-name="Tableau2.A1" office:value-type="string"><text:p text:style-name="P10">8 thématiques interdisciplinaires</text:p></table:table-cell></table:table-row></table:table></draw:text-box></draw:frame><draw:frame draw:style-name="fr1" draw:name="Cadre3" text:anchor-type="paragraph" svg:x="-0.007cm" svg:y="1.538cm" svg:width="27.174cm" draw:z-index="2"><draw:text-box fo:min-height="1.933cm"><table:table table:name="Tableau3" table:style-name="Tableau3"><table:table-column table:style-name="Tableau3.A" table:number-columns-repeated="2"/><table:table-column table:style-name="Tableau3.C" table:number-columns-repeated="5"/><table:table-column table:style-name="Tableau3.H"/><table:table-row table:style-name="Tableau3.1"><table:table-cell table:style-name="Tableau3.A1" office:value-type="string"><text:p text:style-name="P4">Monde économique et professionnel</text:p></table:table-cell><table:table-cell table:style-name="Tableau3.A1" office:value-type="string"><text:p text:style-name="P4">Langues et cultures de l’antiquité</text:p></table:table-cell><table:table-cell table:style-name="Tableau3.A1" office:value-type="string"><text:p text:style-name="P4">Langues et cultures étrangères</text:p></table:table-cell><table:table-cell table:style-name="Tableau3.A1" office:value-type="string"><text:p text:style-name="P4">Culture et création artistique</text:p></table:table-cell><table:table-cell table:style-name="Tableau3.A1" office:value-type="string"><text:p text:style-name="P4">Transition écologique et développement durable</text:p></table:table-cell><table:table-cell table:style-name="Tableau3.A1" office:value-type="string"><text:p text:style-name="P4">Information, communication citoyenneté</text:p></table:table-cell><table:table-cell table:style-name="Tableau3.A1" office:value-type="string"><text:p text:style-name="P4">Corps, <text:s/>santé, bien-être et sécurité</text:p></table:table-cell><table:table-cell table:style-name="Tableau3.H1" office:value-type="string"><text:p text:style-name="P4">Sciences technologie et société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5:55:27.32</meta:creation-date>
    <dc:date>2016-09-29T11:40:10.26</dc:date>
    <meta:print-date>2016-09-29T11:34:45.15</meta:print-date>
    <meta:editing-cycles>11</meta:editing-cycles>
    <meta:editing-duration>PT4H2M29S</meta:editing-duration>
    <meta:generator>OpenOffice.org/3.3$Win32 OpenOffice.org_project/330m20$Build-9567</meta:generator>
    <meta:document-statistic meta:table-count="3" meta:image-count="0" meta:object-count="0" meta:page-count="1" meta:paragraph-count="71" meta:word-count="228" meta:character-count="1582"/>
  </office:meta>
</office:document-meta>
</file>