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5pt" fo:font-weight="normal" style:font-size-asian="15pt" style:font-weight-asian="normal" style:font-size-complex="15pt" style:font-weight-complex="normal"/>
    </style:style>
    <style:style style:name="P3" style:family="paragraph" style:parent-style-name="Standard">
      <style:text-properties style:font-name="Comic Sans MS" fo:font-weight="normal" style:font-weight-asian="normal" style:font-weight-complex="normal"/>
    </style:style>
    <style:style style:name="P4" style:family="paragraph" style:parent-style-name="Standard" style:list-style-name="L1">
      <style:text-properties style:font-name="Comic Sans MS" style:text-underline-style="solid" style:text-underline-width="auto" style:text-underline-color="font-color" fo:font-weight="bold" style:font-weight-asian="bold"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llège Albert Sidoisne</text:p>
      <text:p text:style-name="P3">16 rue des écoles</text:p>
      <text:p text:style-name="P3">28 800 BONNEVAL</text:p>
      <text:p text:style-name="P3">02 37 47 27 05 </text:p>
      <text:p text:style-name="P3"/>
      <text:p text:style-name="P2">Le stage d'observation en entreprise en 3ème</text:p>
      <text:p text:style-name="P2">pour les parents et l'élève</text:p>
      <text:p text:style-name="P3"/>
      <text:p text:style-name="P3">Vous devez effectuer un stage d'observation auprès de l'employeur de votre choix.</text:p>
      <text:p text:style-name="P3">Ce stage a pour but de vous faire découvrir le monde du travail. Il influera peut-être sur vos choix d'orientation et sera, pour beaucoup d'entre vous, la première approche de la vie en entreprise. C'est une expérience enrichissante, que nous vous demandons d'aborder sérieusement et attentivement.</text:p>
      <text:p text:style-name="P3"/>
      <text:p text:style-name="P3">Pour que nous puissions juger de vos acquisitions pendant cette semaine nous vous demandons de rédiger un rapport de stage. La feuille jointe vous y aidera.</text:p>
      <text:p text:style-name="P3"/>
      <text:list xml:id="list31583994" text:style-name="L1">
        <text:list-item>
          <text:p text:style-name="P4">La veille au soir du stage </text:p>
        </text:list-item>
      </text:list>
      <text:p text:style-name="P3">Prépare une pochette contenant la feuille de composition du rapport de stage, des feuilles et des crayons.</text:p>
      <text:p text:style-name="P3">Si pour une raison majeure, tu ne pouvais te rendre sur ton lieu de stage, préviens l'entreprise ET le collège.</text:p>
      <text:p text:style-name="P3"/>
      <text:list xml:id="list31707721" text:continue-numbering="true" text:style-name="L1">
        <text:list-item>
          <text:p text:style-name="P4">Le premier jour de stage</text:p>
        </text:list-item>
      </text:list>
      <text:p text:style-name="P3">Soigne ta présentation.</text:p>
      <text:p text:style-name="P3">Présente-toi en arrivant dans l'entreprise auprès de la personne responsable de toi dans l'entreprise et informe-la qu'elle devra t'évaluer (feuille évaluation du stage).</text:p>
      <text:p text:style-name="P3">Demande la permission de prendre des photos ou de collecter de la documentation.</text:p>
      <text:p text:style-name="P3"/>
      <text:list xml:id="list31700011" text:continue-numbering="true" text:style-name="L1">
        <text:list-item>
          <text:p text:style-name="P4">Pendant le stage</text:p>
        </text:list-item>
      </text:list>
      <text:p text:style-name="P3">Sois ponctuel, poli et souriant.</text:p>
      <text:p text:style-name="P3">Complète tous les soirs ton «carnet de bord» : prends des notes au brouillon, observe bien l'entreprise et n'hésite pas à poser des questions.</text:p>
      <text:p text:style-name="P3">Prépare les questions à poser dans la journée (ne pas attendre le dernier moment).</text:p>
      <text:p text:style-name="P3">Collecte des documents pour illustrer ton rapport de stage.</text:p>
      <text:p text:style-name="P3"/>
      <text:list xml:id="list31693255" text:continue-numbering="true" text:style-name="L1">
        <text:list-item>
          <text:p text:style-name="P4">Le dernier jour de stage</text:p>
        </text:list-item>
      </text:list>
      <text:p text:style-name="P3">Remercie la personne qui s'est occupée de toi et le responsable de l'entreprise.</text:p>
      <text:p text:style-name="P3"/>
      <text:list xml:id="list31704282" text:continue-numbering="true" text:style-name="L1">
        <text:list-item>
          <text:p text:style-name="P4">Pendant les vacances </text:p>
        </text:list-item>
      </text:list>
      <text:p text:style-name="P1"><text:span text:style-name="T1">Tu rédigeras ton rapport de stage au plus tard pendant les vacances de février et n'attends pas le dernier jour pour l'impri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30T09:53:23.91</meta:creation-date>
    <dc:date>2015-01-30T11:54:00.63</dc:date>
    <meta:editing-duration>PT29M9S</meta:editing-duration>
    <meta:editing-cycles>4</meta:editing-cycles>
    <meta:generator>OpenOffice.org/3.3$Win32 OpenOffice.org_project/330m20$Build-9567</meta:generator>
    <meta:print-date>2015-01-30T11:53:15.93</meta:print-date>
    <meta:document-statistic meta:table-count="0" meta:image-count="0" meta:object-count="0" meta:page-count="1" meta:paragraph-count="25" meta:word-count="297" meta:character-count="1803"/>
  </office:meta>
</office:document-meta>
</file>