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0MGY1nvNjKe-fM:" text:anchor-type="as-char" svg:width="2.91cm" svg:height="4.366cm" draw:z-index="0"><draw:image xlink:href="http://t0.gstatic.com/images?q=tbn:ANd9GcRpeFFUQnq1Fvi7R9SoYFRt5T_1Ah1EiR25_JOjEyYLotqd7Npv" xlink:type="simple" xlink:show="embed" xlink:actuate="onLoad"/></draw:frame> <draw:frame draw:style-name="fr1" draw:name="6CYBfRREMo_OkM:" text:anchor-type="as-char" svg:width="3.228cm" svg:height="4.445cm" draw:z-index="1"><draw:image xlink:href="http://t1.gstatic.com/images?q=tbn:ANd9GcRq_8OI905f0ze3SudZ8jc3LKXa8BkNtT3O_xwuaLZUrvwTIBQThg" xlink:type="simple" xlink:show="embed" xlink:actuate="onLoad"/></draw:frame> <draw:frame draw:style-name="fr1" draw:name="4Rh1rYM1bvJ4cM:" text:anchor-type="as-char" svg:width="2.487cm" svg:height="4.286cm" draw:z-index="2"><draw:image xlink:href="http://t1.gstatic.com/images?q=tbn:ANd9GcSECyvDfBAn0da2_4WzYfj5D2a8CqC1crSoy2g45pgbVNTtH9UjcNfuJuo-" xlink:type="simple" xlink:show="embed" xlink:actuate="onLoad"/></draw:frame> <draw:frame draw:style-name="fr1" draw:name="TGxUuvQEnKFxcM:" text:anchor-type="as-char" svg:width="4.26cm" svg:height="4.26cm" draw:z-index="3"><draw:image xlink:href="http://t0.gstatic.com/images?q=tbn:ANd9GcTzldNR8xa8sxs4_rFzIVPJ0QkGmQcuO2rMb9NuLhUMPaRoKTvb" xlink:type="simple" xlink:show="embed" xlink:actuate="onLoad"/></draw:frame> <draw:frame draw:style-name="fr1" draw:name="3zRJ0HB26JwPDM:" text:anchor-type="as-char" svg:width="3.598cm" svg:height="4.815cm" draw:z-index="4"><draw:image xlink:href="http://t1.gstatic.com/images?q=tbn:ANd9GcRkc5WIxMzmS08DGZN5-v5rAM3OB36LDSlMkuo6I5bte43Pjjz4" xlink:type="simple" xlink:show="embed" xlink:actuate="onLoad"/></draw:fram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3T13:57:09.47</meta:creation-date>
    <meta:document-statistic meta:table-count="0" meta:image-count="5" meta:object-count="0" meta:page-count="1" meta:paragraph-count="1" meta:word-count="0" meta:character-count="12"/>
    <dc:date>2014-11-13T14:01:07.24</dc:date>
    <meta:editing-duration>PT3M58S</meta:editing-duration>
    <meta:editing-cycles>1</meta:editing-cycles>
    <meta:generator>OpenOffice.org/3.3$Win32 OpenOffice.org_project/330m20$Build-9567</meta:generator>
  </office:meta>
</office:document-meta>
</file>