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6.276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778cm"/>
    </style:style>
    <style:style style:name="co10" style:family="table-column">
      <style:table-column-properties fo:break-before="auto" style:column-width="1.475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1.637cm"/>
    </style:style>
    <style:style style:name="co14" style:family="table-column">
      <style:table-column-properties fo:break-before="auto" style:column-width="3.19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ext-properties style:font-name="Arial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schoolID</text:p>
          </table:table-cell>
          <table:table-cell office:value-type="string">
            <text:p>schoolName</text:p>
          </table:table-cell>
          <table:table-cell office:value-type="string">
            <text:p>grade</text:p>
          </table:table-cell>
          <table:table-cell office:value-type="string">
            <text:p>contestID</text:p>
          </table:table-cell>
          <table:table-cell office:value-type="string">
            <text:p>contestName</text:p>
          </table:table-cell>
          <table:table-cell office:value-type="string">
            <text:p>groupName</text:p>
          </table:table-cell>
          <table:table-cell office:value-type="string">
            <text:p>saniValid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genre</text:p>
          </table:table-cell>
          <table:table-cell office:value-type="string">
            <text:p>score</text:p>
          </table:table-cell>
          <table:table-cell office:value-type="string">
            <text:p>rank</text:p>
          </table:table-cell>
          <table:table-cell office:value-type="string">
            <text:p>algoreaCode</text:p>
          </table:table-cell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Lorine</text:p>
          </table:table-cell>
          <table:table-cell office:value-type="string">
            <text:p>Canepa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54607">
            <text:p>546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Alice</text:p>
          </table:table-cell>
          <table:table-cell office:value-type="string">
            <text:p>Depussay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54607">
            <text:p>546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Louis</text:p>
          </table:table-cell>
          <table:table-cell office:value-type="string">
            <text:p>Fos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924">
            <text:p>1192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Telian</text:p>
          </table:table-cell>
          <table:table-cell office:value-type="string">
            <text:p>Boissiere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924">
            <text:p>1192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Constance</text:p>
          </table:table-cell>
          <table:table-cell office:value-type="string">
            <text:p>Pailler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73361">
            <text:p>7336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Antonin</text:p>
          </table:table-cell>
          <table:table-cell office:value-type="string">
            <text:p>Goicho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Axel</text:p>
          </table:table-cell>
          <table:table-cell office:value-type="string">
            <text:p>Lori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Luna</text:p>
          </table:table-cell>
          <table:table-cell office:value-type="string">
            <text:p>Pasques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Coline</text:p>
          </table:table-cell>
          <table:table-cell office:value-type="string">
            <text:p>Leygonie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Manon</text:p>
          </table:table-cell>
          <table:table-cell office:value-type="string">
            <text:p>Morice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45418">
            <text:p>454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Joris</text:p>
          </table:table-cell>
          <table:table-cell office:value-type="string">
            <text:p>Grammont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45418">
            <text:p>454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MathÃ©o</text:p>
          </table:table-cell>
          <table:table-cell office:value-type="string">
            <text:p>Rakotondravao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17331">
            <text:p>1733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Ludovic</text:p>
          </table:table-cell>
          <table:table-cell office:value-type="string">
            <text:p>Tournay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17331">
            <text:p>1733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Lucas</text:p>
          </table:table-cell>
          <table:table-cell office:value-type="string">
            <text:p>Brozzi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6970">
            <text:p>469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Maxime</text:p>
          </table:table-cell>
          <table:table-cell office:value-type="string">
            <text:p>Jambon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6970">
            <text:p>469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Amandine</text:p>
          </table:table-cell>
          <table:table-cell office:value-type="string">
            <text:p>Guillemain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87962">
            <text:p>879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ValÃ©ria</text:p>
          </table:table-cell>
          <table:table-cell office:value-type="string">
            <text:p>Caicedo Ruiz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87962">
            <text:p>879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Bertille</text:p>
          </table:table-cell>
          <table:table-cell office:value-type="string">
            <text:p>Plu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32400">
            <text:p>324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Melissa</text:p>
          </table:table-cell>
          <table:table-cell office:value-type="string">
            <text:p>Josse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32400">
            <text:p>324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Alyssia</text:p>
          </table:table-cell>
          <table:table-cell office:value-type="string">
            <text:p>Petit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Leelou</text:p>
          </table:table-cell>
          <table:table-cell office:value-type="string">
            <text:p>Avez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Noa</text:p>
          </table:table-cell>
          <table:table-cell office:value-type="string">
            <text:p>Deplechin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95145">
            <text:p>951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AurÃ©lie</text:p>
          </table:table-cell>
          <table:table-cell office:value-type="string">
            <text:p>Mothu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95145">
            <text:p>951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Kilian</text:p>
          </table:table-cell>
          <table:table-cell office:value-type="string">
            <text:p>Mouninguissa-Samba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Florian</text:p>
          </table:table-cell>
          <table:table-cell office:value-type="string">
            <text:p>Boubo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1</text:p>
          </table:table-cell>
          <table:table-cell office:value-type="float" office:value="1">
            <text:p>1</text:p>
          </table:table-cell>
          <table:table-cell office:value-type="string">
            <text:p>OcÃ©ane</text:p>
          </table:table-cell>
          <table:table-cell office:value-type="string">
            <text:p>Antal</text:p>
          </table:table-cell>
          <table:table-cell table:number-columns-repeated="2" office:value-type="float" office:value="1">
            <text:p>1</text:p>
          </table:table-cell>
          <table:table-cell office:value-type="float" office:value="106881">
            <text:p>1068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Heyden</text:p>
          </table:table-cell>
          <table:table-cell office:value-type="string">
            <text:p>Ly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20353">
            <text:p>2035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Tonio</text:p>
          </table:table-cell>
          <table:table-cell office:value-type="string">
            <text:p>Panas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20353">
            <text:p>2035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Eva</text:p>
          </table:table-cell>
          <table:table-cell office:value-type="string">
            <text:p>Coupe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Axelle</text:p>
          </table:table-cell>
          <table:table-cell office:value-type="string">
            <text:p>Eon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Perline</text:p>
          </table:table-cell>
          <table:table-cell office:value-type="string">
            <text:p>Menager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79787">
            <text:p>7978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Nolwenn</text:p>
          </table:table-cell>
          <table:table-cell office:value-type="string">
            <text:p>Nourisson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5470">
            <text:p>154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Louison</text:p>
          </table:table-cell>
          <table:table-cell office:value-type="string">
            <text:p>Collas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5470">
            <text:p>154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Alice</text:p>
          </table:table-cell>
          <table:table-cell office:value-type="string">
            <text:p>Genin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Gwladys</text:p>
          </table:table-cell>
          <table:table-cell office:value-type="string">
            <text:p>Rebisz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Ian-Mael</text:p>
          </table:table-cell>
          <table:table-cell office:value-type="string">
            <text:p>Benslimane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2569">
            <text:p>225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Nathan</text:p>
          </table:table-cell>
          <table:table-cell office:value-type="string">
            <text:p>Melotte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2569">
            <text:p>225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Rachelle</text:p>
          </table:table-cell>
          <table:table-cell office:value-type="string">
            <text:p>Cale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Alicia</text:p>
          </table:table-cell>
          <table:table-cell office:value-type="string">
            <text:p>Khelkhal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Duncan</text:p>
          </table:table-cell>
          <table:table-cell office:value-type="string">
            <text:p>Cordier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50101">
            <text:p>501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Gauvain</text:p>
          </table:table-cell>
          <table:table-cell office:value-type="string">
            <text:p>Forgeat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50101">
            <text:p>501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Tommy</text:p>
          </table:table-cell>
          <table:table-cell office:value-type="string">
            <text:p>Clinchamps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ThÃ©o</text:p>
          </table:table-cell>
          <table:table-cell office:value-type="string">
            <text:p>Geffroy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Bryan</text:p>
          </table:table-cell>
          <table:table-cell office:value-type="string">
            <text:p>Renouard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29883">
            <text:p>29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Cyprien</text:p>
          </table:table-cell>
          <table:table-cell office:value-type="string">
            <text:p>Baron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29883">
            <text:p>29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Alexandre</text:p>
          </table:table-cell>
          <table:table-cell office:value-type="string">
            <text:p>Boucher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3361">
            <text:p>7336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Jaulneau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3361">
            <text:p>7336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Marvin</text:p>
          </table:table-cell>
          <table:table-cell office:value-type="string">
            <text:p>Briois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83418">
            <text:p>834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Baptiste</text:p>
          </table:table-cell>
          <table:table-cell office:value-type="string">
            <text:p>Benard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83418">
            <text:p>834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Justine</text:p>
          </table:table-cell>
          <table:table-cell office:value-type="string">
            <text:p>Reuillon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2</text:p>
          </table:table-cell>
          <table:table-cell office:value-type="float" office:value="1">
            <text:p>1</text:p>
          </table:table-cell>
          <table:table-cell office:value-type="string">
            <text:p>Fatima</text:p>
          </table:table-cell>
          <table:table-cell office:value-type="string">
            <text:p>Bounoua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ZoÃ©</text:p>
          </table:table-cell>
          <table:table-cell office:value-type="string">
            <text:p>Dumont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26050">
            <text:p>260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Fleuriane</text:p>
          </table:table-cell>
          <table:table-cell office:value-type="string">
            <text:p>Bouilly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26050">
            <text:p>260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Karolane</text:p>
          </table:table-cell>
          <table:table-cell office:value-type="string">
            <text:p>Bezault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0425">
            <text:p>10042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Natacha</text:p>
          </table:table-cell>
          <table:table-cell office:value-type="string">
            <text:p>Caron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0425">
            <text:p>10042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LÃ©onie</text:p>
          </table:table-cell>
          <table:table-cell office:value-type="string">
            <text:p>Collas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AndrÃ©a</text:p>
          </table:table-cell>
          <table:table-cell office:value-type="string">
            <text:p>CrÃ©teur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Maude</text:p>
          </table:table-cell>
          <table:table-cell office:value-type="string">
            <text:p>Ferault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Oxana</text:p>
          </table:table-cell>
          <table:table-cell office:value-type="string">
            <text:p>Bourdela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Alexandre</text:p>
          </table:table-cell>
          <table:table-cell office:value-type="string">
            <text:p>Dury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32400">
            <text:p>324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Raphael</text:p>
          </table:table-cell>
          <table:table-cell office:value-type="string">
            <text:p>Chesneau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9655">
            <text:p>8965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Arthur</text:p>
          </table:table-cell>
          <table:table-cell office:value-type="string">
            <text:p>Amar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9655">
            <text:p>8965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Djibril</text:p>
          </table:table-cell>
          <table:table-cell office:value-type="string">
            <text:p>Bertrand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1</text:p>
          </table:table-cell>
          <table:table-cell office:value-type="float" office:value="1">
            <text:p>1</text:p>
          </table:table-cell>
          <table:table-cell office:value-type="string">
            <text:p>Jim</text:p>
          </table:table-cell>
          <table:table-cell office:value-type="string">
            <text:p>Couppe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Quentin</text:p>
          </table:table-cell>
          <table:table-cell office:value-type="string">
            <text:p>Le Tallec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Theo</text:p>
          </table:table-cell>
          <table:table-cell office:value-type="string">
            <text:p>Horn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Flavio</text:p>
          </table:table-cell>
          <table:table-cell office:value-type="string">
            <text:p>Panas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7841">
            <text:p>6784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Thibaut</text:p>
          </table:table-cell>
          <table:table-cell office:value-type="string">
            <text:p>Noyeau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Damien</text:p>
          </table:table-cell>
          <table:table-cell office:value-type="string">
            <text:p>Marc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Marion</text:p>
          </table:table-cell>
          <table:table-cell office:value-type="string">
            <text:p>Millet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6014">
            <text:p>9601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ClÃ©mence</text:p>
          </table:table-cell>
          <table:table-cell office:value-type="string">
            <text:p>RiviÃ¨re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Falone</text:p>
          </table:table-cell>
          <table:table-cell office:value-type="string">
            <text:p>Njel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Valentin</text:p>
          </table:table-cell>
          <table:table-cell office:value-type="string">
            <text:p>PrÃ©hu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4620">
            <text:p>462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Mael</text:p>
          </table:table-cell>
          <table:table-cell office:value-type="string">
            <text:p>Mercuzot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4620">
            <text:p>462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Lya</text:p>
          </table:table-cell>
          <table:table-cell office:value-type="string">
            <text:p>Moulard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01456">
            <text:p>1014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float" office:value="1">
            <text:p>1</text:p>
          </table:table-cell>
          <table:table-cell office:value-type="string">
            <text:p>Enora</text:p>
          </table:table-cell>
          <table:table-cell office:value-type="string">
            <text:p>Roulleaux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01456">
            <text:p>1014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Lauryne</text:p>
          </table:table-cell>
          <table:table-cell office:value-type="string">
            <text:p>Vinatier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Lylou</text:p>
          </table:table-cell>
          <table:table-cell office:value-type="string">
            <text:p>Cassonnet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Louan</text:p>
          </table:table-cell>
          <table:table-cell office:value-type="string">
            <text:p>Vinatier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45418">
            <text:p>454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Thomas</text:p>
          </table:table-cell>
          <table:table-cell office:value-type="string">
            <text:p>Salmon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45418">
            <text:p>454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Mathieu</text:p>
          </table:table-cell>
          <table:table-cell office:value-type="string">
            <text:p>Legeay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99915">
            <text:p>999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Manon</text:p>
          </table:table-cell>
          <table:table-cell office:value-type="string">
            <text:p>Amblard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Chanelle</text:p>
          </table:table-cell>
          <table:table-cell office:value-type="string">
            <text:p>Haquet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Florie</text:p>
          </table:table-cell>
          <table:table-cell office:value-type="string">
            <text:p>Wissocq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Manon</text:p>
          </table:table-cell>
          <table:table-cell office:value-type="string">
            <text:p>Sadorge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Alexandre</text:p>
          </table:table-cell>
          <table:table-cell office:value-type="string">
            <text:p>Marsali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4581">
            <text:p>145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Killian</text:p>
          </table:table-cell>
          <table:table-cell office:value-type="string">
            <text:p>Gillot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4581">
            <text:p>145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Axel</text:p>
          </table:table-cell>
          <table:table-cell office:value-type="string">
            <text:p>Diallo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82244">
            <text:p>8224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Oceane</text:p>
          </table:table-cell>
          <table:table-cell office:value-type="string">
            <text:p>Touchard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81072">
            <text:p>81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Jeanne</text:p>
          </table:table-cell>
          <table:table-cell office:value-type="string">
            <text:p>Guedou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81072">
            <text:p>81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Marilyn</text:p>
          </table:table-cell>
          <table:table-cell office:value-type="string">
            <text:p>De Macedo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Marie</text:p>
          </table:table-cell>
          <table:table-cell office:value-type="string">
            <text:p>Lasserre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Sarah</text:p>
          </table:table-cell>
          <table:table-cell office:value-type="string">
            <text:p>Tricoche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91791">
            <text:p>917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Thomas</text:p>
          </table:table-cell>
          <table:table-cell office:value-type="string">
            <text:p>Lopes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Armand</text:p>
          </table:table-cell>
          <table:table-cell office:value-type="string">
            <text:p>GuÃ©rin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Thorian</text:p>
          </table:table-cell>
          <table:table-cell office:value-type="string">
            <text:p>Marescaux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3361">
            <text:p>7336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Lucas</text:p>
          </table:table-cell>
          <table:table-cell office:value-type="string">
            <text:p>Gallois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Alexis</text:p>
          </table:table-cell>
          <table:table-cell office:value-type="string">
            <text:p>Delavenne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Aelia</text:p>
          </table:table-cell>
          <table:table-cell office:value-type="string">
            <text:p>Vanbesien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Justyne</text:p>
          </table:table-cell>
          <table:table-cell office:value-type="string">
            <text:p>De Brito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4</text:p>
          </table:table-cell>
          <table:table-cell office:value-type="float" office:value="1">
            <text:p>1</text:p>
          </table:table-cell>
          <table:table-cell office:value-type="string">
            <text:p>Louis</text:p>
          </table:table-cell>
          <table:table-cell office:value-type="string">
            <text:p>Gisquet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5365">
            <text:p>10536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Andrea</text:p>
          </table:table-cell>
          <table:table-cell office:value-type="string">
            <text:p>Besnard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Morgane</text:p>
          </table:table-cell>
          <table:table-cell office:value-type="string">
            <text:p>Bossy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Yanis</text:p>
          </table:table-cell>
          <table:table-cell office:value-type="string">
            <text:p>Yvon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Hugo</text:p>
          </table:table-cell>
          <table:table-cell office:value-type="string">
            <text:p>Grenon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ChloÃ©</text:p>
          </table:table-cell>
          <table:table-cell office:value-type="string">
            <text:p>Prehu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Julie</text:p>
          </table:table-cell>
          <table:table-cell office:value-type="string">
            <text:p>Bohorc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AlizÃ©e</text:p>
          </table:table-cell>
          <table:table-cell office:value-type="string">
            <text:p>Luxereau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Lorine</text:p>
          </table:table-cell>
          <table:table-cell office:value-type="string">
            <text:p>Gateau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Emeric</text:p>
          </table:table-cell>
          <table:table-cell office:value-type="string">
            <text:p>Lecointre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Doryan</text:p>
          </table:table-cell>
          <table:table-cell office:value-type="string">
            <text:p>Le Maner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ClÃ©mence</text:p>
          </table:table-cell>
          <table:table-cell office:value-type="string">
            <text:p>Leleu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Carla</text:p>
          </table:table-cell>
          <table:table-cell office:value-type="string">
            <text:p>Centenico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ChloÃ©</text:p>
          </table:table-cell>
          <table:table-cell office:value-type="string">
            <text:p>Bourdon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MÃ©lissa</text:p>
          </table:table-cell>
          <table:table-cell office:value-type="string">
            <text:p>Aidat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RÃ©my</text:p>
          </table:table-cell>
          <table:table-cell office:value-type="string">
            <text:p>Chau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15470">
            <text:p>154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Leandre</text:p>
          </table:table-cell>
          <table:table-cell office:value-type="string">
            <text:p>Boullay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15470">
            <text:p>154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Remi</text:p>
          </table:table-cell>
          <table:table-cell office:value-type="string">
            <text:p>Lepesteur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Lorick</text:p>
          </table:table-cell>
          <table:table-cell office:value-type="string">
            <text:p>Linget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95145">
            <text:p>951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Lilian</text:p>
          </table:table-cell>
          <table:table-cell office:value-type="string">
            <text:p>Guerin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95145">
            <text:p>951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Erwan</text:p>
          </table:table-cell>
          <table:table-cell office:value-type="string">
            <text:p>Mignon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Simon</text:p>
          </table:table-cell>
          <table:table-cell office:value-type="string">
            <text:p>Gadeau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Clement</text:p>
          </table:table-cell>
          <table:table-cell office:value-type="string">
            <text:p>Le Raz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88819">
            <text:p>8881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Kevin</text:p>
          </table:table-cell>
          <table:table-cell office:value-type="string">
            <text:p>Garcia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88819">
            <text:p>8881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Ilan</text:p>
          </table:table-cell>
          <table:table-cell office:value-type="string">
            <text:p>Hardy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87962">
            <text:p>879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Nolan</text:p>
          </table:table-cell>
          <table:table-cell office:value-type="string">
            <text:p>Paviot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19396">
            <text:p>1939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1</text:p>
          </table:table-cell>
          <table:table-cell office:value-type="float" office:value="1">
            <text:p>1</text:p>
          </table:table-cell>
          <table:table-cell office:value-type="string">
            <text:p>Gino</text:p>
          </table:table-cell>
          <table:table-cell office:value-type="string">
            <text:p>Pessotto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19396">
            <text:p>1939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Clemence</text:p>
          </table:table-cell>
          <table:table-cell office:value-type="string">
            <text:p>Gillet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83418">
            <text:p>834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Coline</text:p>
          </table:table-cell>
          <table:table-cell office:value-type="string">
            <text:p>Vassort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83418">
            <text:p>834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Gildas</text:p>
          </table:table-cell>
          <table:table-cell office:value-type="string">
            <text:p>Venot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94469">
            <text:p>944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Alexia</text:p>
          </table:table-cell>
          <table:table-cell office:value-type="string">
            <text:p>Allezy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94469">
            <text:p>944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Candice</text:p>
          </table:table-cell>
          <table:table-cell office:value-type="string">
            <text:p>Lhomme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Sarah</text:p>
          </table:table-cell>
          <table:table-cell office:value-type="string">
            <text:p>Centenico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BÃ©atrice</text:p>
          </table:table-cell>
          <table:table-cell office:value-type="string">
            <text:p>Guyot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Rayan</text:p>
          </table:table-cell>
          <table:table-cell office:value-type="string">
            <text:p>Delande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86988">
            <text:p>8698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Vivien</text:p>
          </table:table-cell>
          <table:table-cell office:value-type="string">
            <text:p>Mondzengoulou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86988">
            <text:p>8698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Leyna</text:p>
          </table:table-cell>
          <table:table-cell office:value-type="string">
            <text:p>Lamant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51585">
            <text:p>515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Thomas</text:p>
          </table:table-cell>
          <table:table-cell office:value-type="string">
            <text:p>Bourcier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51585">
            <text:p>515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Melinda</text:p>
          </table:table-cell>
          <table:table-cell office:value-type="string">
            <text:p>Rodrigues de Jesus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5367">
            <text:p>536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Gabrielle</text:p>
          </table:table-cell>
          <table:table-cell office:value-type="string">
            <text:p>Guillemain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5367">
            <text:p>536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Cassandra</text:p>
          </table:table-cell>
          <table:table-cell office:value-type="string">
            <text:p>Moelo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Louis</text:p>
          </table:table-cell>
          <table:table-cell office:value-type="string">
            <text:p>Lesueur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Tom</text:p>
          </table:table-cell>
          <table:table-cell office:value-type="string">
            <text:p>Huot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6391">
            <text:p>163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Flavien</text:p>
          </table:table-cell>
          <table:table-cell office:value-type="string">
            <text:p>Etienne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6391">
            <text:p>163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Marvyn</text:p>
          </table:table-cell>
          <table:table-cell office:value-type="string">
            <text:p>Desingle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924">
            <text:p>1192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Martial</text:p>
          </table:table-cell>
          <table:table-cell office:value-type="string">
            <text:p>Monier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924">
            <text:p>1192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Maxence</text:p>
          </table:table-cell>
          <table:table-cell office:value-type="string">
            <text:p>Gault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10644">
            <text:p>1064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Jordan</text:p>
          </table:table-cell>
          <table:table-cell office:value-type="string">
            <text:p>Ferrando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Ethan</text:p>
          </table:table-cell>
          <table:table-cell office:value-type="string">
            <text:p>Joos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Gabin</text:p>
          </table:table-cell>
          <table:table-cell office:value-type="string">
            <text:p>Leprince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Amandine</text:p>
          </table:table-cell>
          <table:table-cell office:value-type="string">
            <text:p>Pannelay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Roxane</text:p>
          </table:table-cell>
          <table:table-cell office:value-type="string">
            <text:p>Vanparis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float" office:value="1">
            <text:p>1</text:p>
          </table:table-cell>
          <table:table-cell office:value-type="string">
            <text:p>Donovan</text:p>
          </table:table-cell>
          <table:table-cell office:value-type="string">
            <text:p>Pain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Safir</text:p>
          </table:table-cell>
          <table:table-cell office:value-type="string">
            <text:p>Ammari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Quentin</text:p>
          </table:table-cell>
          <table:table-cell office:value-type="string">
            <text:p>Bouchereau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LÃ©a</text:p>
          </table:table-cell>
          <table:table-cell office:value-type="string">
            <text:p>Hubert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51585">
            <text:p>515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Laura</text:p>
          </table:table-cell>
          <table:table-cell office:value-type="string">
            <text:p>Le Guevellou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51585">
            <text:p>515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Bryan</text:p>
          </table:table-cell>
          <table:table-cell office:value-type="string">
            <text:p>CavÃ©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Quentin</text:p>
          </table:table-cell>
          <table:table-cell office:value-type="string">
            <text:p>Colas Teilleux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Margot</text:p>
          </table:table-cell>
          <table:table-cell office:value-type="string">
            <text:p>Leveque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3935">
            <text:p>39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AmÃ©lie</text:p>
          </table:table-cell>
          <table:table-cell office:value-type="string">
            <text:p>Beffara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3935">
            <text:p>39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Eva</text:p>
          </table:table-cell>
          <table:table-cell office:value-type="string">
            <text:p>Gomas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Estelle</text:p>
          </table:table-cell>
          <table:table-cell office:value-type="string">
            <text:p>Guyonvarch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Amandine</text:p>
          </table:table-cell>
          <table:table-cell office:value-type="string">
            <text:p>Samsoen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Coralie</text:p>
          </table:table-cell>
          <table:table-cell office:value-type="string">
            <text:p>Dezert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Yanis</text:p>
          </table:table-cell>
          <table:table-cell office:value-type="string">
            <text:p>Paulin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Naomie</text:p>
          </table:table-cell>
          <table:table-cell office:value-type="string">
            <text:p>Moreau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Lucas</text:p>
          </table:table-cell>
          <table:table-cell office:value-type="string">
            <text:p>Isambert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4982">
            <text:p>498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Alexis</text:p>
          </table:table-cell>
          <table:table-cell office:value-type="string">
            <text:p>Tabut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4982">
            <text:p>498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AurÃ©lie</text:p>
          </table:table-cell>
          <table:table-cell office:value-type="string">
            <text:p>Vignaux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MÃ©line</text:p>
          </table:table-cell>
          <table:table-cell office:value-type="string">
            <text:p>Vandevelde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Florentin</text:p>
          </table:table-cell>
          <table:table-cell office:value-type="string">
            <text:p>Morlaes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Thibault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Leo</text:p>
          </table:table-cell>
          <table:table-cell office:value-type="string">
            <text:p>Langlois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Manon</text:p>
          </table:table-cell>
          <table:table-cell office:value-type="string">
            <text:p>Boulard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LÃ©a</text:p>
          </table:table-cell>
          <table:table-cell office:value-type="string">
            <text:p>Arnouts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TimothÃ©e</text:p>
          </table:table-cell>
          <table:table-cell office:value-type="string">
            <text:p>Forteville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float" office:value="1">
            <text:p>1</text:p>
          </table:table-cell>
          <table:table-cell office:value-type="string">
            <text:p>Alexis</text:p>
          </table:table-cell>
          <table:table-cell office:value-type="string">
            <text:p>Closon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Alexandre</text:p>
          </table:table-cell>
          <table:table-cell office:value-type="string">
            <text:p>Arrault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Louis</text:p>
          </table:table-cell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6630">
            <text:p>663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MathÃ©o</text:p>
          </table:table-cell>
          <table:table-cell office:value-type="string">
            <text:p>Villalard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6630">
            <text:p>663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Gabin</text:p>
          </table:table-cell>
          <table:table-cell office:value-type="string">
            <text:p>Vallee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6630">
            <text:p>663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Quentin</text:p>
          </table:table-cell>
          <table:table-cell office:value-type="string">
            <text:p>Esnault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6630">
            <text:p>663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Sandrine</text:p>
          </table:table-cell>
          <table:table-cell office:value-type="string">
            <text:p>Fougnon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4620">
            <text:p>462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Alicia</text:p>
          </table:table-cell>
          <table:table-cell office:value-type="string">
            <text:p>Gauglin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4620">
            <text:p>462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Yanis</text:p>
          </table:table-cell>
          <table:table-cell office:value-type="string">
            <text:p>Nait Bouda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6091">
            <text:p>560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Christophe</text:p>
          </table:table-cell>
          <table:table-cell office:value-type="string">
            <text:p>Resbiz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6091">
            <text:p>560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Clara</text:p>
          </table:table-cell>
          <table:table-cell office:value-type="string">
            <text:p>Desguees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Gabrielle</text:p>
          </table:table-cell>
          <table:table-cell office:value-type="string">
            <text:p>Angelou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Lisa</text:p>
          </table:table-cell>
          <table:table-cell office:value-type="string">
            <text:p>Masson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3335">
            <text:p>33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EloÃ¯se</text:p>
          </table:table-cell>
          <table:table-cell office:value-type="string">
            <text:p>Villedieu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3335">
            <text:p>33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Nicolas</text:p>
          </table:table-cell>
          <table:table-cell office:value-type="string">
            <text:p>Lorin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Enzo</text:p>
          </table:table-cell>
          <table:table-cell office:value-type="string">
            <text:p>Rouault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Maude</text:p>
          </table:table-cell>
          <table:table-cell office:value-type="string">
            <text:p>Chardon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Enora</text:p>
          </table:table-cell>
          <table:table-cell office:value-type="string">
            <text:p>Butaud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Jacques</text:p>
          </table:table-cell>
          <table:table-cell office:value-type="string">
            <text:p>Morice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96640">
            <text:p>9664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Simon</text:p>
          </table:table-cell>
          <table:table-cell office:value-type="string">
            <text:p>Parre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96640">
            <text:p>9664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Maelle</text:p>
          </table:table-cell>
          <table:table-cell office:value-type="string">
            <text:p>Foucher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7491">
            <text:p>74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Anaelle</text:p>
          </table:table-cell>
          <table:table-cell office:value-type="string">
            <text:p>Lanoue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7491">
            <text:p>74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Nolan</text:p>
          </table:table-cell>
          <table:table-cell office:value-type="string">
            <text:p>Pereira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7491">
            <text:p>74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float" office:value="1">
            <text:p>1</text:p>
          </table:table-cell>
          <table:table-cell office:value-type="string">
            <text:p>Anthony</text:p>
          </table:table-cell>
          <table:table-cell office:value-type="string">
            <text:p>Petit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7491">
            <text:p>74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Nathan</text:p>
          </table:table-cell>
          <table:table-cell office:value-type="string">
            <text:p>Ains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835">
            <text:p>8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Baptiste</text:p>
          </table:table-cell>
          <table:table-cell office:value-type="string">
            <text:p>BualÃ©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835">
            <text:p>8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Esther</text:p>
          </table:table-cell>
          <table:table-cell office:value-type="string">
            <text:p>FerrÃ©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LaurÃ©line</text:p>
          </table:table-cell>
          <table:table-cell office:value-type="string">
            <text:p>Coeurjolly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Thomas</text:p>
          </table:table-cell>
          <table:table-cell office:value-type="string">
            <text:p>Etard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7024">
            <text:p>702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Ryan</text:p>
          </table:table-cell>
          <table:table-cell office:value-type="string">
            <text:p>Duhamel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7024">
            <text:p>702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Ryan</text:p>
          </table:table-cell>
          <table:table-cell office:value-type="string">
            <text:p>BoufraÃ¯ne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3621">
            <text:p>362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Aymeric</text:p>
          </table:table-cell>
          <table:table-cell office:value-type="string">
            <text:p>Royer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3621">
            <text:p>362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Loris</text:p>
          </table:table-cell>
          <table:table-cell office:value-type="string">
            <text:p>Mahevas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39469">
            <text:p>394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Lucas</text:p>
          </table:table-cell>
          <table:table-cell office:value-type="string">
            <text:p>Charpentier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39469">
            <text:p>394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Lola</text:p>
          </table:table-cell>
          <table:table-cell office:value-type="string">
            <text:p>Margerin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29883">
            <text:p>29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Cyrielle</text:p>
          </table:table-cell>
          <table:table-cell office:value-type="string">
            <text:p>Delcourt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29883">
            <text:p>29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Jillian</text:p>
          </table:table-cell>
          <table:table-cell office:value-type="string">
            <text:p>Joneau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Amandin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Louna</text:p>
          </table:table-cell>
          <table:table-cell office:value-type="string">
            <text:p>Maury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Lola</text:p>
          </table:table-cell>
          <table:table-cell office:value-type="string">
            <text:p>Chauffourier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17331">
            <text:p>1733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Maelle</text:p>
          </table:table-cell>
          <table:table-cell office:value-type="string">
            <text:p>Poilane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17331">
            <text:p>1733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Noelyse</text:p>
          </table:table-cell>
          <table:table-cell office:value-type="string">
            <text:p>Kennenga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23805">
            <text:p>238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Heidy</text:p>
          </table:table-cell>
          <table:table-cell office:value-type="string">
            <text:p>Yoa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CloÃ©</text:p>
          </table:table-cell>
          <table:table-cell office:value-type="string">
            <text:p>Benard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Jordan</text:p>
          </table:table-cell>
          <table:table-cell office:value-type="string">
            <text:p>Eloidin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Jordan</text:p>
          </table:table-cell>
          <table:table-cell office:value-type="string">
            <text:p>Girard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7841">
            <text:p>6784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Killian</text:p>
          </table:table-cell>
          <table:table-cell office:value-type="string">
            <text:p>Albisson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7841">
            <text:p>6784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Brice</text:p>
          </table:table-cell>
          <table:table-cell office:value-type="string">
            <text:p>Fontaine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Logan</text:p>
          </table:table-cell>
          <table:table-cell office:value-type="string">
            <text:p>Laye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Heather</text:p>
          </table:table-cell>
          <table:table-cell office:value-type="string">
            <text:p>Hecquet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float" office:value="1">
            <text:p>1</text:p>
          </table:table-cell>
          <table:table-cell office:value-type="string">
            <text:p>Nathan</text:p>
          </table:table-cell>
          <table:table-cell office:value-type="string">
            <text:p>Perier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Melinda</text:p>
          </table:table-cell>
          <table:table-cell office:value-type="string">
            <text:p>Jaouen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Emma</text:p>
          </table:table-cell>
          <table:table-cell office:value-type="string">
            <text:p>Aubry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Angeline</text:p>
          </table:table-cell>
          <table:table-cell office:value-type="string">
            <text:p>Poitrimol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Estelle</text:p>
          </table:table-cell>
          <table:table-cell office:value-type="string">
            <text:p>Naviere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Tatiana</text:p>
          </table:table-cell>
          <table:table-cell office:value-type="string">
            <text:p>Panas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Marion</text:p>
          </table:table-cell>
          <table:table-cell office:value-type="string">
            <text:p>Lobbedey Bouitier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26050">
            <text:p>260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Lory</text:p>
          </table:table-cell>
          <table:table-cell office:value-type="string">
            <text:p>Penin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28583">
            <text:p>285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Juli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28583">
            <text:p>285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Dylan</text:p>
          </table:table-cell>
          <table:table-cell office:value-type="string">
            <text:p>Lacroix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Sarah</text:p>
          </table:table-cell>
          <table:table-cell office:value-type="string">
            <text:p>Souhaite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KÃ©vin</text:p>
          </table:table-cell>
          <table:table-cell office:value-type="string">
            <text:p>Verhaeghe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7024">
            <text:p>702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Cassandre</text:p>
          </table:table-cell>
          <table:table-cell office:value-type="string">
            <text:p>Roigt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1080">
            <text:p>10108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Evan</text:p>
          </table:table-cell>
          <table:table-cell office:value-type="string">
            <text:p>Perrichot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4581">
            <text:p>145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Mael</text:p>
          </table:table-cell>
          <table:table-cell office:value-type="string">
            <text:p>Desveaux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4581">
            <text:p>145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Maxence</text:p>
          </table:table-cell>
          <table:table-cell office:value-type="string">
            <text:p>Galopin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01963">
            <text:p>1019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Mathis</text:p>
          </table:table-cell>
          <table:table-cell office:value-type="string">
            <text:p>Barillet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01963">
            <text:p>1019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Valentin</text:p>
          </table:table-cell>
          <table:table-cell office:value-type="string">
            <text:p>Rossignol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Mathis</text:p>
          </table:table-cell>
          <table:table-cell office:value-type="string">
            <text:p>Fournet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Dimitri</text:p>
          </table:table-cell>
          <table:table-cell office:value-type="string">
            <text:p>Leroy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4982">
            <text:p>498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Thibaut</text:p>
          </table:table-cell>
          <table:table-cell office:value-type="string">
            <text:p>Gonsot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4982">
            <text:p>498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Killian</text:p>
          </table:table-cell>
          <table:table-cell office:value-type="string">
            <text:p>Francin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Teddy</text:p>
          </table:table-cell>
          <table:table-cell office:value-type="string">
            <text:p>Lorieux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ClÃ©mentine</text:p>
          </table:table-cell>
          <table:table-cell office:value-type="string">
            <text:p>Velayandom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54607">
            <text:p>546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Killian</text:p>
          </table:table-cell>
          <table:table-cell office:value-type="string">
            <text:p>Francini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13847">
            <text:p>1384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float" office:value="1">
            <text:p>1</text:p>
          </table:table-cell>
          <table:table-cell office:value-type="string">
            <text:p>Teddy</text:p>
          </table:table-cell>
          <table:table-cell office:value-type="string">
            <text:p>Lorieux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13847">
            <text:p>1384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Corentin</text:p>
          </table:table-cell>
          <table:table-cell office:value-type="string">
            <text:p>Ramage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8959">
            <text:p>895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Thyffaine</text:p>
          </table:table-cell>
          <table:table-cell office:value-type="string">
            <text:p>Cailler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LÃ©a</text:p>
          </table:table-cell>
          <table:table-cell office:value-type="string">
            <text:p>Rostrenn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Anissa</text:p>
          </table:table-cell>
          <table:table-cell office:value-type="string">
            <text:p>Ammari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10328">
            <text:p>10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Damien</text:p>
          </table:table-cell>
          <table:table-cell office:value-type="string">
            <text:p>Lamant</text:p>
          </table:table-cell>
          <table:table-cell office:value-type="float" office:value="2">
            <text:p>2</text:p>
          </table:table-cell>
          <table:table-cell office:value-type="float" office:value="141">
            <text:p>141</text:p>
          </table:table-cell>
          <table:table-cell office:value-type="float" office:value="10328">
            <text:p>10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Gael</text:p>
          </table:table-cell>
          <table:table-cell office:value-type="string">
            <text:p>Geffroy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1761">
            <text:p>7176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Laurianne</text:p>
          </table:table-cell>
          <table:table-cell office:value-type="string">
            <text:p>Du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Laura</text:p>
          </table:table-cell>
          <table:table-cell office:value-type="string">
            <text:p>Da Sil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Simon</text:p>
          </table:table-cell>
          <table:table-cell office:value-type="string">
            <text:p>Teixeira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Tomy</text:p>
          </table:table-cell>
          <table:table-cell office:value-type="string">
            <text:p>Cordier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Morgane</text:p>
          </table:table-cell>
          <table:table-cell office:value-type="string">
            <text:p>Forgeard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467">
            <text:p>1546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Sherley</text:p>
          </table:table-cell>
          <table:table-cell office:value-type="string">
            <text:p>Dantan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467">
            <text:p>1546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Valentine</text:p>
          </table:table-cell>
          <table:table-cell office:value-type="string">
            <text:p>CrÃ©teur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29005">
            <text:p>290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Julie</text:p>
          </table:table-cell>
          <table:table-cell office:value-type="string">
            <text:p>Vavasseur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29005">
            <text:p>290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Dimitri</text:p>
          </table:table-cell>
          <table:table-cell office:value-type="string">
            <text:p>Destouches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4853">
            <text:p>1485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Antoine</text:p>
          </table:table-cell>
          <table:table-cell office:value-type="string">
            <text:p>Lasbareilles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4853">
            <text:p>1485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Clement</text:p>
          </table:table-cell>
          <table:table-cell office:value-type="string">
            <text:p>Boutoille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5407">
            <text:p>54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Yann</text:p>
          </table:table-cell>
          <table:table-cell office:value-type="string">
            <text:p>Diallo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5407">
            <text:p>54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Laurianne</text:p>
          </table:table-cell>
          <table:table-cell office:value-type="string">
            <text:p>Dury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47723">
            <text:p>4772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Laura</text:p>
          </table:table-cell>
          <table:table-cell office:value-type="string">
            <text:p>Da Silva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47723">
            <text:p>4772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Lucie</text:p>
          </table:table-cell>
          <table:table-cell office:value-type="string">
            <text:p>Le Douaran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47723">
            <text:p>4772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Joris</text:p>
          </table:table-cell>
          <table:table-cell office:value-type="string">
            <text:p>Roullleaux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65402">
            <text:p>654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float" office:value="1">
            <text:p>1</text:p>
          </table:table-cell>
          <table:table-cell office:value-type="string">
            <text:p>Julien</text:p>
          </table:table-cell>
          <table:table-cell office:value-type="string">
            <text:p>Dubois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65402">
            <text:p>654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Centenico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6144">
            <text:p>614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Margaux</text:p>
          </table:table-cell>
          <table:table-cell office:value-type="string">
            <text:p>Amblard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6144">
            <text:p>614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Alexis</text:p>
          </table:table-cell>
          <table:table-cell office:value-type="string">
            <text:p>Lhemery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GaÃ«l</text:p>
          </table:table-cell>
          <table:table-cell office:value-type="string">
            <text:p>Poulain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Estelle</text:p>
          </table:table-cell>
          <table:table-cell office:value-type="string">
            <text:p>Vagner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Anae</text:p>
          </table:table-cell>
          <table:table-cell office:value-type="string">
            <text:p>Bourdin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2381">
            <text:p>23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Clotaire</text:p>
          </table:table-cell>
          <table:table-cell office:value-type="string">
            <text:p>Gentils</text:p>
          </table:table-cell>
          <table:table-cell office:value-type="float" office:value="2">
            <text:p>2</text:p>
          </table:table-cell>
          <table:table-cell office:value-type="float" office:value="166">
            <text:p>166</text:p>
          </table:table-cell>
          <table:table-cell office:value-type="float" office:value="2381">
            <text:p>23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MÃ©lissa</text:p>
          </table:table-cell>
          <table:table-cell office:value-type="string">
            <text:p>Brisse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Louna</text:p>
          </table:table-cell>
          <table:table-cell office:value-type="string">
            <text:p>Castilho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OcÃ©ane</text:p>
          </table:table-cell>
          <table:table-cell office:value-type="string">
            <text:p>Lescop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Pauline</text:p>
          </table:table-cell>
          <table:table-cell office:value-type="string">
            <text:p>Baron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Abigaelle</text:p>
          </table:table-cell>
          <table:table-cell office:value-type="string">
            <text:p>Cale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21211">
            <text:p>212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Hugo</text:p>
          </table:table-cell>
          <table:table-cell office:value-type="string">
            <text:p>Launay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Ludovic</text:p>
          </table:table-cell>
          <table:table-cell office:value-type="string">
            <text:p>Bouchez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Maude</text:p>
          </table:table-cell>
          <table:table-cell office:value-type="string">
            <text:p>Lhuillery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MÃ©lanie</text:p>
          </table:table-cell>
          <table:table-cell office:value-type="string">
            <text:p>Benard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Benjamin</text:p>
          </table:table-cell>
          <table:table-cell office:value-type="string">
            <text:p>Roger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2229">
            <text:p>222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Paul</text:p>
          </table:table-cell>
          <table:table-cell office:value-type="string">
            <text:p>Dumas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2229">
            <text:p>222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LÃ©a</text:p>
          </table:table-cell>
          <table:table-cell office:value-type="string">
            <text:p>Couture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8140">
            <text:p>814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Nilton</text:p>
          </table:table-cell>
          <table:table-cell office:value-type="string">
            <text:p>Ferreira</text:p>
          </table:table-cell>
          <table:table-cell office:value-type="float" office:value="2">
            <text:p>2</text:p>
          </table:table-cell>
          <table:table-cell office:value-type="float" office:value="146">
            <text:p>146</text:p>
          </table:table-cell>
          <table:table-cell office:value-type="float" office:value="8140">
            <text:p>814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Hervelyne</text:p>
          </table:table-cell>
          <table:table-cell office:value-type="string">
            <text:p>Casset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4196">
            <text:p>1419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Noemie</text:p>
          </table:table-cell>
          <table:table-cell office:value-type="string">
            <text:p>Riviere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4196">
            <text:p>1419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Claudia</text:p>
          </table:table-cell>
          <table:table-cell office:value-type="string">
            <text:p>Landu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float" office:value="1">
            <text:p>1</text:p>
          </table:table-cell>
          <table:table-cell office:value-type="string">
            <text:p>Maxane</text:p>
          </table:table-cell>
          <table:table-cell office:value-type="string">
            <text:p>Tuffier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Salima</text:p>
          </table:table-cell>
          <table:table-cell office:value-type="string">
            <text:p>Diouane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Julie</text:p>
          </table:table-cell>
          <table:table-cell office:value-type="string">
            <text:p>Gontier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Camille</text:p>
          </table:table-cell>
          <table:table-cell office:value-type="string">
            <text:p>Haquet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Patricia</text:p>
          </table:table-cell>
          <table:table-cell office:value-type="string">
            <text:p>Guyot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LÃ©na</text:p>
          </table:table-cell>
          <table:table-cell office:value-type="string">
            <text:p>BarrÃ¨re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69662">
            <text:p>696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Roman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69662">
            <text:p>696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Sasha</text:p>
          </table:table-cell>
          <table:table-cell office:value-type="string">
            <text:p>Garcia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float" office:value="1780">
            <text:p>178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Axl</text:p>
          </table:table-cell>
          <table:table-cell office:value-type="string">
            <text:p>Gandon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float" office:value="1780">
            <text:p>178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Emmanuel</text:p>
          </table:table-cell>
          <table:table-cell office:value-type="string">
            <text:p>Fradet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66420">
            <text:p>6642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Francis</text:p>
          </table:table-cell>
          <table:table-cell office:value-type="string">
            <text:p>Casset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66420">
            <text:p>6642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CÃ©line</text:p>
          </table:table-cell>
          <table:table-cell office:value-type="string">
            <text:p>Niel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64199">
            <text:p>6419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Johanna</text:p>
          </table:table-cell>
          <table:table-cell office:value-type="string">
            <text:p>Foussier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64199">
            <text:p>6419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Hugo</text:p>
          </table:table-cell>
          <table:table-cell office:value-type="string">
            <text:p>Vassort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41215">
            <text:p>412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Tanguy</text:p>
          </table:table-cell>
          <table:table-cell office:value-type="string">
            <text:p>Gautier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41215">
            <text:p>4121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Lilian</text:p>
          </table:table-cell>
          <table:table-cell office:value-type="string">
            <text:p>Fournet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2229">
            <text:p>222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Valentin</text:p>
          </table:table-cell>
          <table:table-cell office:value-type="string">
            <text:p>Luxereau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2229">
            <text:p>222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Wendy</text:p>
          </table:table-cell>
          <table:table-cell office:value-type="string">
            <text:p>Louvier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25154">
            <text:p>2515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CÃ©cilia</text:p>
          </table:table-cell>
          <table:table-cell office:value-type="string">
            <text:p>ThÃ©rÃ¨zo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25154">
            <text:p>2515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Marine</text:p>
          </table:table-cell>
          <table:table-cell office:value-type="string">
            <text:p>LallÃ©e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54300">
            <text:p>543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Pauline</text:p>
          </table:table-cell>
          <table:table-cell office:value-type="string">
            <text:p>PrÃ©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54300">
            <text:p>543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Anais</text:p>
          </table:table-cell>
          <table:table-cell office:value-type="string">
            <text:p>Broutin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7712">
            <text:p>7771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Lola</text:p>
          </table:table-cell>
          <table:table-cell office:value-type="string">
            <text:p>Plessis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7712">
            <text:p>7771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ClÃ©mence</text:p>
          </table:table-cell>
          <table:table-cell office:value-type="string">
            <text:p>Linget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float" office:value="1">
            <text:p>1</text:p>
          </table:table-cell>
          <table:table-cell office:value-type="string">
            <text:p>Elise</text:p>
          </table:table-cell>
          <table:table-cell office:value-type="string">
            <text:p>Bossy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Alban</text:p>
          </table:table-cell>
          <table:table-cell office:value-type="string">
            <text:p>Gaigher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Lucas</text:p>
          </table:table-cell>
          <table:table-cell office:value-type="string">
            <text:p>Janvier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Jordan</text:p>
          </table:table-cell>
          <table:table-cell office:value-type="string">
            <text:p>Pereira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Christopher</text:p>
          </table:table-cell>
          <table:table-cell office:value-type="string">
            <text:p>Lecomte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Marion</text:p>
          </table:table-cell>
          <table:table-cell office:value-type="string">
            <text:p>Chauvin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30827">
            <text:p>3082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OcÃ©ane</text:p>
          </table:table-cell>
          <table:table-cell office:value-type="string">
            <text:p>Derocq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7363">
            <text:p>173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Sabrina</text:p>
          </table:table-cell>
          <table:table-cell office:value-type="string">
            <text:p>Renard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7363">
            <text:p>173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MÃ©lissa</text:p>
          </table:table-cell>
          <table:table-cell office:value-type="string">
            <text:p>Benito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65402">
            <text:p>654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Alice</text:p>
          </table:table-cell>
          <table:table-cell office:value-type="string">
            <text:p>Mitchell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65402">
            <text:p>654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Steven</text:p>
          </table:table-cell>
          <table:table-cell office:value-type="string">
            <text:p>Pen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Othniel</text:p>
          </table:table-cell>
          <table:table-cell office:value-type="string">
            <text:p>Mbemb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Coline</text:p>
          </table:table-cell>
          <table:table-cell office:value-type="string">
            <text:p>Cappe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74256">
            <text:p>742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Manon</text:p>
          </table:table-cell>
          <table:table-cell office:value-type="string">
            <text:p>Besnard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73606">
            <text:p>736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Maude</text:p>
          </table:table-cell>
          <table:table-cell office:value-type="string">
            <text:p>Neveu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73606">
            <text:p>7360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Evance</text:p>
          </table:table-cell>
          <table:table-cell office:value-type="string">
            <text:p>Boissiere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77503">
            <text:p>7750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Arthur</text:p>
          </table:table-cell>
          <table:table-cell office:value-type="string">
            <text:p>Boulard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39318">
            <text:p>393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Enzo</text:p>
          </table:table-cell>
          <table:table-cell office:value-type="string">
            <text:p>Bertrand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39318">
            <text:p>393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Nicolas</text:p>
          </table:table-cell>
          <table:table-cell office:value-type="string">
            <text:p>Cheramy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39318">
            <text:p>393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Steven</text:p>
          </table:table-cell>
          <table:table-cell office:value-type="string">
            <text:p>Penin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Othniel</text:p>
          </table:table-cell>
          <table:table-cell office:value-type="string">
            <text:p>Mbemba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Theo</text:p>
          </table:table-cell>
          <table:table-cell office:value-type="string">
            <text:p>Leroy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36728">
            <text:p>367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Elie-Jah</text:p>
          </table:table-cell>
          <table:table-cell office:value-type="string">
            <text:p>Rennela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36728">
            <text:p>367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Amandine</text:p>
          </table:table-cell>
          <table:table-cell office:value-type="string">
            <text:p>Gadeau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8260">
            <text:p>7826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Ornella</text:p>
          </table:table-cell>
          <table:table-cell office:value-type="string">
            <text:p>Apetse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8260">
            <text:p>7826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ThaÃ¯s</text:p>
          </table:table-cell>
          <table:table-cell office:value-type="string">
            <text:p>Lastennet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7712">
            <text:p>7771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Caroline</text:p>
          </table:table-cell>
          <table:table-cell office:value-type="string">
            <text:p>Glaum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9862">
            <text:p>79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2</text:p>
          </table:table-cell>
          <table:table-cell office:value-type="float" office:value="1">
            <text:p>1</text:p>
          </table:table-cell>
          <table:table-cell office:value-type="string">
            <text:p>Jody</text:p>
          </table:table-cell>
          <table:table-cell office:value-type="string">
            <text:p>Serreau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9862">
            <text:p>7986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Alexia</text:p>
          </table:table-cell>
          <table:table-cell office:value-type="string">
            <text:p>Esnault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Elodie</text:p>
          </table:table-cell>
          <table:table-cell office:value-type="string">
            <text:p>Meunier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Benoit</text:p>
          </table:table-cell>
          <table:table-cell office:value-type="string">
            <text:p>Colli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62935">
            <text:p>629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Erwan</text:p>
          </table:table-cell>
          <table:table-cell office:value-type="string">
            <text:p>Dhaussy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57955">
            <text:p>5795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Matthew</text:p>
          </table:table-cell>
          <table:table-cell office:value-type="string">
            <text:p>Clavier-Rivalain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57955">
            <text:p>5795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Pierre</text:p>
          </table:table-cell>
          <table:table-cell office:value-type="string">
            <text:p>Etienne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6535">
            <text:p>65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Tom</text:p>
          </table:table-cell>
          <table:table-cell office:value-type="string">
            <text:p>Lejamtel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6535">
            <text:p>65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Lola</text:p>
          </table:table-cell>
          <table:table-cell office:value-type="string">
            <text:p>Pradel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Julie</text:p>
          </table:table-cell>
          <table:table-cell office:value-type="string">
            <text:p>Ridet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Laly</text:p>
          </table:table-cell>
          <table:table-cell office:value-type="string">
            <text:p>Ronnay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5900">
            <text:p>459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CÃ©cile</text:p>
          </table:table-cell>
          <table:table-cell office:value-type="string">
            <text:p>Bernar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5900">
            <text:p>459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Briana</text:p>
          </table:table-cell>
          <table:table-cell office:value-type="string">
            <text:p>Blanquin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72888">
            <text:p>7288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Axel</text:p>
          </table:table-cell>
          <table:table-cell office:value-type="string">
            <text:p>Pothier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72888">
            <text:p>7288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Valerian</text:p>
          </table:table-cell>
          <table:table-cell office:value-type="string">
            <text:p>Martin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49405">
            <text:p>494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Samuel</text:p>
          </table:table-cell>
          <table:table-cell office:value-type="string">
            <text:p>Maximin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49405">
            <text:p>494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Enzo</text:p>
          </table:table-cell>
          <table:table-cell office:value-type="string">
            <text:p>Venot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4853">
            <text:p>1485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Tanguy</text:p>
          </table:table-cell>
          <table:table-cell office:value-type="string">
            <text:p>Goubet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4853">
            <text:p>1485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Baptiste</text:p>
          </table:table-cell>
          <table:table-cell office:value-type="string">
            <text:p>Godard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Ryan</text:p>
          </table:table-cell>
          <table:table-cell office:value-type="string">
            <text:p>Gasselin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Johanna</text:p>
          </table:table-cell>
          <table:table-cell office:value-type="string">
            <text:p>Moysan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75145">
            <text:p>751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Maelle-Li</text:p>
          </table:table-cell>
          <table:table-cell office:value-type="string">
            <text:p>Javault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75145">
            <text:p>751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Agathe</text:p>
          </table:table-cell>
          <table:table-cell office:value-type="string">
            <text:p>Castel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68575">
            <text:p>6857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float" office:value="1">
            <text:p>1</text:p>
          </table:table-cell>
          <table:table-cell office:value-type="string">
            <text:p>Ludivine</text:p>
          </table:table-cell>
          <table:table-cell office:value-type="string">
            <text:p>Da Silva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68575">
            <text:p>6857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Justine</text:p>
          </table:table-cell>
          <table:table-cell office:value-type="string">
            <text:p>Thireau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MaÃ©va</text:p>
          </table:table-cell>
          <table:table-cell office:value-type="string">
            <text:p>Gomis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Bastien</text:p>
          </table:table-cell>
          <table:table-cell office:value-type="string">
            <text:p>Hecquet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float" office:value="7343">
            <text:p>734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John</text:p>
          </table:table-cell>
          <table:table-cell office:value-type="string">
            <text:p>CouppÃ©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float" office:value="7343">
            <text:p>734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Stephanie</text:p>
          </table:table-cell>
          <table:table-cell office:value-type="string">
            <text:p>Pl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JÃ©hanne</text:p>
          </table:table-cell>
          <table:table-cell office:value-type="string">
            <text:p>BommÃ©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10328">
            <text:p>10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Leelou</text:p>
          </table:table-cell>
          <table:table-cell office:value-type="string">
            <text:p>Garnier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10328">
            <text:p>10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JÃ©rÃ©my</text:p>
          </table:table-cell>
          <table:table-cell office:value-type="string">
            <text:p>Nicias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23322">
            <text:p>2332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Dimitri</text:p>
          </table:table-cell>
          <table:table-cell office:value-type="string">
            <text:p>Brisebost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23322">
            <text:p>2332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CÃ©lia</text:p>
          </table:table-cell>
          <table:table-cell office:value-type="string">
            <text:p>Jumeau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1850">
            <text:p>518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Emilie</text:p>
          </table:table-cell>
          <table:table-cell office:value-type="string">
            <text:p>Gonsot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1850">
            <text:p>518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FrÃ©dÃ©ric</text:p>
          </table:table-cell>
          <table:table-cell office:value-type="string">
            <text:p>Varnier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Guillaume</text:p>
          </table:table-cell>
          <table:table-cell office:value-type="string">
            <text:p>Vigne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Maxence</text:p>
          </table:table-cell>
          <table:table-cell office:value-type="string">
            <text:p>Souquet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Hugo</text:p>
          </table:table-cell>
          <table:table-cell office:value-type="string">
            <text:p>Wissocq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Myriam</text:p>
          </table:table-cell>
          <table:table-cell office:value-type="string">
            <text:p>Achaiaa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49405">
            <text:p>494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Anais</text:p>
          </table:table-cell>
          <table:table-cell office:value-type="string">
            <text:p>Trecul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49405">
            <text:p>494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InÃ¨s</text:p>
          </table:table-cell>
          <table:table-cell office:value-type="string">
            <text:p>Hamri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5900">
            <text:p>459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OcÃ©ane</text:p>
          </table:table-cell>
          <table:table-cell office:value-type="string">
            <text:p>Lay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5900">
            <text:p>459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Stephanie</text:p>
          </table:table-cell>
          <table:table-cell office:value-type="string">
            <text:p>Plu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9905">
            <text:p>799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Pierrick</text:p>
          </table:table-cell>
          <table:table-cell office:value-type="string">
            <text:p>Cochon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float" office:value="1">
            <text:p>1</text:p>
          </table:table-cell>
          <table:table-cell office:value-type="string">
            <text:p>Zinedine</text:p>
          </table:table-cell>
          <table:table-cell office:value-type="string">
            <text:p>Bouhafs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48582">
            <text:p>4858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Marion</text:p>
          </table:table-cell>
          <table:table-cell office:value-type="string">
            <text:p>Galoppin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Lucile</text:p>
          </table:table-cell>
          <table:table-cell office:value-type="string">
            <text:p>Villedieu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Audrey-Alisson</text:p>
          </table:table-cell>
          <table:table-cell office:value-type="string">
            <text:p>Akue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MaÃ«va</text:p>
          </table:table-cell>
          <table:table-cell office:value-type="string">
            <text:p>Foucher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BÃ©lynda</text:p>
          </table:table-cell>
          <table:table-cell office:value-type="string">
            <text:p>Parisy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2185">
            <text:p>2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Hugo</text:p>
          </table:table-cell>
          <table:table-cell office:value-type="string">
            <text:p>Tamboise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22185">
            <text:p>2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Kathleen</text:p>
          </table:table-cell>
          <table:table-cell office:value-type="string">
            <text:p>Grosperrin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Gaelle</text:p>
          </table:table-cell>
          <table:table-cell office:value-type="string">
            <text:p>Margerin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Colline</text:p>
          </table:table-cell>
          <table:table-cell office:value-type="string">
            <text:p>Barillet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Fiona</text:p>
          </table:table-cell>
          <table:table-cell office:value-type="string">
            <text:p>Pessotto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Emilie</text:p>
          </table:table-cell>
          <table:table-cell office:value-type="string">
            <text:p>Dufriche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2185">
            <text:p>2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MaÃ©lys</text:p>
          </table:table-cell>
          <table:table-cell office:value-type="string">
            <text:p>Delaporte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2185">
            <text:p>2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LÃ©a</text:p>
          </table:table-cell>
          <table:table-cell office:value-type="string">
            <text:p>Bougeatre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467">
            <text:p>1546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Julie</text:p>
          </table:table-cell>
          <table:table-cell office:value-type="string">
            <text:p>Salmon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467">
            <text:p>1546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Paul</text:p>
          </table:table-cell>
          <table:table-cell office:value-type="string">
            <text:p>Legeay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34714">
            <text:p>3471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Remi</text:p>
          </table:table-cell>
          <table:table-cell office:value-type="string">
            <text:p>Simon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34714">
            <text:p>3471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Alexis</text:p>
          </table:table-cell>
          <table:table-cell office:value-type="string">
            <text:p>Lacroix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Abdel</text:p>
          </table:table-cell>
          <table:table-cell office:value-type="string">
            <text:p>Zbairi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Yoann</text:p>
          </table:table-cell>
          <table:table-cell office:value-type="string">
            <text:p>Paulin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19201">
            <text:p>192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Bryan</text:p>
          </table:table-cell>
          <table:table-cell office:value-type="string">
            <text:p>Moulin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19201">
            <text:p>1920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BenoÃ®st</text:p>
          </table:table-cell>
          <table:table-cell office:value-type="string">
            <text:p>Diot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float" office:value="4164">
            <text:p>416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Helaury</text:p>
          </table:table-cell>
          <table:table-cell office:value-type="string">
            <text:p>Poilane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float" office:value="4164">
            <text:p>416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Alexandre</text:p>
          </table:table-cell>
          <table:table-cell office:value-type="string">
            <text:p>Hilsenkopf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74590">
            <text:p>7459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float" office:value="1">
            <text:p>1</text:p>
          </table:table-cell>
          <table:table-cell office:value-type="string">
            <text:p>Nabil</text:p>
          </table:table-cell>
          <table:table-cell office:value-type="string">
            <text:p>Bou-Sahla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61559">
            <text:p>6155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Gabriel</text:p>
          </table:table-cell>
          <table:table-cell office:value-type="string">
            <text:p>Garcon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91791">
            <text:p>917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Marwan</text:p>
          </table:table-cell>
          <table:table-cell office:value-type="string">
            <text:p>Bakoro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91791">
            <text:p>917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Romain</text:p>
          </table:table-cell>
          <table:table-cell office:value-type="string">
            <text:p>Perrod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898">
            <text:p>189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Alexis</text:p>
          </table:table-cell>
          <table:table-cell office:value-type="string">
            <text:p>Slaski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898">
            <text:p>189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Julie</text:p>
          </table:table-cell>
          <table:table-cell office:value-type="string">
            <text:p>Goyau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Hinatea</text:p>
          </table:table-cell>
          <table:table-cell office:value-type="string">
            <text:p>Nandillon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Clemence</text:p>
          </table:table-cell>
          <table:table-cell office:value-type="string">
            <text:p>Grenon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75007">
            <text:p>750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Alexandra</text:p>
          </table:table-cell>
          <table:table-cell office:value-type="string">
            <text:p>Niel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75007">
            <text:p>750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Fanny</text:p>
          </table:table-cell>
          <table:table-cell office:value-type="string">
            <text:p>Brette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39469">
            <text:p>394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Mathilde</text:p>
          </table:table-cell>
          <table:table-cell office:value-type="string">
            <text:p>Dutilleul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39469">
            <text:p>394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Lauryne</text:p>
          </table:table-cell>
          <table:table-cell office:value-type="string">
            <text:p>Cary-Dhenin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Megane</text:p>
          </table:table-cell>
          <table:table-cell office:value-type="string">
            <text:p>Rousselet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Lenny</text:p>
          </table:table-cell>
          <table:table-cell office:value-type="string">
            <text:p>Barassin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81072">
            <text:p>81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Axel</text:p>
          </table:table-cell>
          <table:table-cell office:value-type="string">
            <text:p>Calix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81072">
            <text:p>81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Theo</text:p>
          </table:table-cell>
          <table:table-cell office:value-type="string">
            <text:p>Bouchereau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6970">
            <text:p>469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Julien</text:p>
          </table:table-cell>
          <table:table-cell office:value-type="string">
            <text:p>Berce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6970">
            <text:p>469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Dimitri</text:p>
          </table:table-cell>
          <table:table-cell office:value-type="string">
            <text:p>Danjou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97242">
            <text:p>9724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Tony</text:p>
          </table:table-cell>
          <table:table-cell office:value-type="string">
            <text:p>Lemaire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97242">
            <text:p>9724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Flora</text:p>
          </table:table-cell>
          <table:table-cell office:value-type="string">
            <text:p>Fouche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6014">
            <text:p>9601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Paulin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6014">
            <text:p>9601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Sandrine</text:p>
          </table:table-cell>
          <table:table-cell office:value-type="string">
            <text:p>Payrard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85916">
            <text:p>8591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Alyson</text:p>
          </table:table-cell>
          <table:table-cell office:value-type="string">
            <text:p>Lavoisier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85916">
            <text:p>8591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Noah</text:p>
          </table:table-cell>
          <table:table-cell office:value-type="string">
            <text:p>Fulcher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02681">
            <text:p>1026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Caolane</text:p>
          </table:table-cell>
          <table:table-cell office:value-type="string">
            <text:p>Przybylak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97774">
            <text:p>9777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Lucille</text:p>
          </table:table-cell>
          <table:table-cell office:value-type="string">
            <text:p>Baboud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97774">
            <text:p>9777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Yannis</text:p>
          </table:table-cell>
          <table:table-cell office:value-type="string">
            <text:p>Martin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float" office:value="1">
            <text:p>1</text:p>
          </table:table-cell>
          <table:table-cell office:value-type="string">
            <text:p>Elwan</text:p>
          </table:table-cell>
          <table:table-cell office:value-type="string">
            <text:p>Robin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Quentin</text:p>
          </table:table-cell>
          <table:table-cell office:value-type="string">
            <text:p>Derocq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6091">
            <text:p>560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Gabin</text:p>
          </table:table-cell>
          <table:table-cell office:value-type="string">
            <text:p>Tressou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6091">
            <text:p>560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Kylian</text:p>
          </table:table-cell>
          <table:table-cell office:value-type="string">
            <text:p>Guerra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48470">
            <text:p>484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Noa</text:p>
          </table:table-cell>
          <table:table-cell office:value-type="string">
            <text:p>Petit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48470">
            <text:p>4847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Maeva</text:p>
          </table:table-cell>
          <table:table-cell office:value-type="string">
            <text:p>Coulon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69194">
            <text:p>6919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Claire</text:p>
          </table:table-cell>
          <table:table-cell office:value-type="string">
            <text:p>Jullich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69194">
            <text:p>6919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Louise</text:p>
          </table:table-cell>
          <table:table-cell office:value-type="string">
            <text:p>Lasne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69194">
            <text:p>6919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Celina</text:p>
          </table:table-cell>
          <table:table-cell office:value-type="string">
            <text:p>Pillaud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69194">
            <text:p>6919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Ruth</text:p>
          </table:table-cell>
          <table:table-cell office:value-type="string">
            <text:p>Landu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78604">
            <text:p>7860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Gwladys</text:p>
          </table:table-cell>
          <table:table-cell office:value-type="string">
            <text:p>Fortier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78604">
            <text:p>7860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Theo</text:p>
          </table:table-cell>
          <table:table-cell office:value-type="string">
            <text:p>Turgot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Maelyss</text:p>
          </table:table-cell>
          <table:table-cell office:value-type="string">
            <text:p>Paillusson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Justine</text:p>
          </table:table-cell>
          <table:table-cell office:value-type="string">
            <text:p>Verin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Elisa</text:p>
          </table:table-cell>
          <table:table-cell office:value-type="string">
            <text:p>Guyot Danescu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Alexis</text:p>
          </table:table-cell>
          <table:table-cell office:value-type="string">
            <text:p>Del Peso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Maeva</text:p>
          </table:table-cell>
          <table:table-cell office:value-type="string">
            <text:p>Jagodzinski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Sean</text:p>
          </table:table-cell>
          <table:table-cell office:value-type="string">
            <text:p>Baumgertner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9655">
            <text:p>8965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Paul</text:p>
          </table:table-cell>
          <table:table-cell office:value-type="string">
            <text:p>Gervais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9655">
            <text:p>8965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ZoÃ©</text:p>
          </table:table-cell>
          <table:table-cell office:value-type="string">
            <text:p>Plessis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84866">
            <text:p>8486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AlizÃ©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84866">
            <text:p>8486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Raphael</text:p>
          </table:table-cell>
          <table:table-cell office:value-type="string">
            <text:p>Rousseau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MathÃ©o</text:p>
          </table:table-cell>
          <table:table-cell office:value-type="string">
            <text:p>Guillaumin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Quentin</text:p>
          </table:table-cell>
          <table:table-cell office:value-type="string">
            <text:p>Ledauphin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Nathanael</text:p>
          </table:table-cell>
          <table:table-cell office:value-type="string">
            <text:p>Blavot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Laurine</text:p>
          </table:table-cell>
          <table:table-cell office:value-type="string">
            <text:p>Dumas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Concours 2014, niveau 6Ã¨me/5Ã¨me</text:p>
          </table:table-cell>
          <table:table-cell office:value-type="string">
            <text:p>6Ã¨me 5</text:p>
          </table:table-cell>
          <table:table-cell office:value-type="float" office:value="1">
            <text:p>1</text:p>
          </table:table-cell>
          <table:table-cell office:value-type="string">
            <text:p>Melanie</text:p>
          </table:table-cell>
          <table:table-cell office:value-type="string">
            <text:p>Lavrat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Emma</text:p>
          </table:table-cell>
          <table:table-cell office:value-type="string">
            <text:p>Baboud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29005">
            <text:p>290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Raphaela</text:p>
          </table:table-cell>
          <table:table-cell office:value-type="string">
            <text:p>Fernandes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29005">
            <text:p>2900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Luna</text:p>
          </table:table-cell>
          <table:table-cell office:value-type="string">
            <text:p>Rondel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937">
            <text:p>93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Caroline</text:p>
          </table:table-cell>
          <table:table-cell office:value-type="string">
            <text:p>Dabremont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937">
            <text:p>93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Elsa</text:p>
          </table:table-cell>
          <table:table-cell office:value-type="string">
            <text:p>Brette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Gloria</text:p>
          </table:table-cell>
          <table:table-cell office:value-type="string">
            <text:p>Mbemba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Quentin</text:p>
          </table:table-cell>
          <table:table-cell office:value-type="string">
            <text:p>Voisin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Kevin</text:p>
          </table:table-cell>
          <table:table-cell office:value-type="string">
            <text:p>Malonga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Xavier</text:p>
          </table:table-cell>
          <table:table-cell office:value-type="string">
            <text:p>Sicot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  <table:table-cell office:value-type="float" office:value="21211">
            <text:p>212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Manon</text:p>
          </table:table-cell>
          <table:table-cell office:value-type="string">
            <text:p>Le Denmat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Eva</text:p>
          </table:table-cell>
          <table:table-cell office:value-type="string">
            <text:p>Poirier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Julia</text:p>
          </table:table-cell>
          <table:table-cell office:value-type="string">
            <text:p>Boissiere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Oriane</text:p>
          </table:table-cell>
          <table:table-cell office:value-type="string">
            <text:p>Sohier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Baptiste</text:p>
          </table:table-cell>
          <table:table-cell office:value-type="string">
            <text:p>Reuillon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57242">
            <text:p>5724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Pierrick</text:p>
          </table:table-cell>
          <table:table-cell office:value-type="string">
            <text:p>Hallouin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4968">
            <text:p>449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Thomas</text:p>
          </table:table-cell>
          <table:table-cell office:value-type="string">
            <text:p>Bureau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4968">
            <text:p>449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LoÃ¯s</text:p>
          </table:table-cell>
          <table:table-cell office:value-type="string">
            <text:p>Blot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30827">
            <text:p>3082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MÃ©loÃ©</text:p>
          </table:table-cell>
          <table:table-cell office:value-type="string">
            <text:p>Mauger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54300">
            <text:p>543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Vivien</text:p>
          </table:table-cell>
          <table:table-cell office:value-type="string">
            <text:p>Rigot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54300">
            <text:p>5430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Klervi</text:p>
          </table:table-cell>
          <table:table-cell office:value-type="string">
            <text:p>Dazard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1850">
            <text:p>518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Agathe</text:p>
          </table:table-cell>
          <table:table-cell office:value-type="string">
            <text:p>Jorry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1850">
            <text:p>518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Nicolas</text:p>
          </table:table-cell>
          <table:table-cell office:value-type="string">
            <text:p>Hilsenkopf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33750">
            <text:p>337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Alexy</text:p>
          </table:table-cell>
          <table:table-cell office:value-type="string">
            <text:p>Djedei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float" office:value="1">
            <text:p>1</text:p>
          </table:table-cell>
          <table:table-cell office:value-type="string">
            <text:p>Kilian</text:p>
          </table:table-cell>
          <table:table-cell office:value-type="string">
            <text:p>Closson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Claire</text:p>
          </table:table-cell>
          <table:table-cell office:value-type="string">
            <text:p>Beaujeau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43028">
            <text:p>430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Manon</text:p>
          </table:table-cell>
          <table:table-cell office:value-type="string">
            <text:p>Lacroix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43028">
            <text:p>4302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Fabien</text:p>
          </table:table-cell>
          <table:table-cell office:value-type="string">
            <text:p>Fiette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office:value-type="float" office:value="13502">
            <text:p>135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Lilian</text:p>
          </table:table-cell>
          <table:table-cell office:value-type="string">
            <text:p>Goyau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office:value-type="float" office:value="13502">
            <text:p>1350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Flavie</text:p>
          </table:table-cell>
          <table:table-cell office:value-type="string">
            <text:p>Bouvier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Clara</text:p>
          </table:table-cell>
          <table:table-cell office:value-type="string">
            <text:p>Fievet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Lucas</text:p>
          </table:table-cell>
          <table:table-cell office:value-type="string">
            <text:p>Savigny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4968">
            <text:p>449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Sebastien</text:p>
          </table:table-cell>
          <table:table-cell office:value-type="string">
            <text:p>Bourgeot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4968">
            <text:p>449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Claire-Anne</text:p>
          </table:table-cell>
          <table:table-cell office:value-type="string">
            <text:p>Arrondeau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5407">
            <text:p>754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LÃ©a</text:p>
          </table:table-cell>
          <table:table-cell office:value-type="string">
            <text:p>Gaschet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5407">
            <text:p>7540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Axel</text:p>
          </table:table-cell>
          <table:table-cell office:value-type="string">
            <text:p>Souquet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Jim</text:p>
          </table:table-cell>
          <table:table-cell office:value-type="string">
            <text:p>Pitou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Jovanna</text:p>
          </table:table-cell>
          <table:table-cell office:value-type="string">
            <text:p>Pugliese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Charlotte</text:p>
          </table:table-cell>
          <table:table-cell office:value-type="string">
            <text:p>Saison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Antoine</text:p>
          </table:table-cell>
          <table:table-cell office:value-type="string">
            <text:p>Bourgeot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33750">
            <text:p>3375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Anna</text:p>
          </table:table-cell>
          <table:table-cell office:value-type="string">
            <text:p>Hallier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62935">
            <text:p>629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Lola</text:p>
          </table:table-cell>
          <table:table-cell office:value-type="string">
            <text:p>Prieur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62935">
            <text:p>6293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Robin</text:p>
          </table:table-cell>
          <table:table-cell office:value-type="string">
            <text:p>Anjuere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Kylian</text:p>
          </table:table-cell>
          <table:table-cell office:value-type="string">
            <text:p>Villalard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Margaux</text:p>
          </table:table-cell>
          <table:table-cell office:value-type="string">
            <text:p>Peypoudat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6721">
            <text:p>1672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Jennifer</text:p>
          </table:table-cell>
          <table:table-cell office:value-type="string">
            <text:p>Njel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6721">
            <text:p>1672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BÃ©ranger</text:p>
          </table:table-cell>
          <table:table-cell office:value-type="string">
            <text:p>Astric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72133">
            <text:p>7213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Dylan</text:p>
          </table:table-cell>
          <table:table-cell office:value-type="string">
            <text:p>Briatte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60691">
            <text:p>606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6</text:p>
          </table:table-cell>
          <table:table-cell office:value-type="float" office:value="1">
            <text:p>1</text:p>
          </table:table-cell>
          <table:table-cell office:value-type="string">
            <text:p>Christopher</text:p>
          </table:table-cell>
          <table:table-cell office:value-type="string">
            <text:p>Singeot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60691">
            <text:p>6069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Theo</text:p>
          </table:table-cell>
          <table:table-cell office:value-type="string">
            <text:p>Dainnain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25154">
            <text:p>2515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Kevin</text:p>
          </table:table-cell>
          <table:table-cell office:value-type="string">
            <text:p>Josse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25154">
            <text:p>25154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Lucie</text:p>
          </table:table-cell>
          <table:table-cell office:value-type="string">
            <text:p>Lecuyer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62311">
            <text:p>623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Camille</text:p>
          </table:table-cell>
          <table:table-cell office:value-type="string">
            <text:p>Da Silva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62311">
            <text:p>6231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Florian</text:p>
          </table:table-cell>
          <table:table-cell office:value-type="string">
            <text:p>Renouard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20281">
            <text:p>202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Ambrine</text:p>
          </table:table-cell>
          <table:table-cell office:value-type="string">
            <text:p>Aubard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20281">
            <text:p>2028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Auriane</text:p>
          </table:table-cell>
          <table:table-cell office:value-type="string">
            <text:p>Plouchart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46816">
            <text:p>4681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Marie</text:p>
          </table:table-cell>
          <table:table-cell office:value-type="string">
            <text:p>Milliet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46816">
            <text:p>46816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Amandine</text:p>
          </table:table-cell>
          <table:table-cell office:value-type="string">
            <text:p>Fagot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Lucy</text:p>
          </table:table-cell>
          <table:table-cell office:value-type="string">
            <text:p>Giner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InÃ¨s</text:p>
          </table:table-cell>
          <table:table-cell office:value-type="string">
            <text:p>Ben Mazeg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ClÃ©mentine</text:p>
          </table:table-cell>
          <table:table-cell office:value-type="string">
            <text:p>GÃ©rault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Kevin</text:p>
          </table:table-cell>
          <table:table-cell office:value-type="string">
            <text:p>Ragu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Corentin</text:p>
          </table:table-cell>
          <table:table-cell office:value-type="string">
            <text:p>Allouis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Ethan</text:p>
          </table:table-cell>
          <table:table-cell office:value-type="string">
            <text:p>Vanbesie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Jonathan</text:p>
          </table:table-cell>
          <table:table-cell office:value-type="string">
            <text:p>Sams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Benjamin</text:p>
          </table:table-cell>
          <table:table-cell office:value-type="string">
            <text:p>Bertrand</text:p>
          </table:table-cell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RÃ©da</text:p>
          </table:table-cell>
          <table:table-cell office:value-type="string">
            <text:p>Ounaha</text:p>
          </table:table-cell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Leonie</text:p>
          </table:table-cell>
          <table:table-cell office:value-type="string">
            <text:p>Yankwai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Benjamin</text:p>
          </table:table-cell>
          <table:table-cell office:value-type="string">
            <text:p>Regnier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Ethan</text:p>
          </table:table-cell>
          <table:table-cell office:value-type="string">
            <text:p>Vanbesien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Jonathan</text:p>
          </table:table-cell>
          <table:table-cell office:value-type="string">
            <text:p>Samson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Pauline</text:p>
          </table:table-cell>
          <table:table-cell office:value-type="string">
            <text:p>Baudet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6721">
            <text:p>1672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Emmy</text:p>
          </table:table-cell>
          <table:table-cell office:value-type="string">
            <text:p>Ledauphin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6721">
            <text:p>16721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Jordane</text:p>
          </table:table-cell>
          <table:table-cell office:value-type="string">
            <text:p>Fillion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6420">
            <text:p>66420</text:p>
          </table:table-cell>
          <table:table-cell/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CollÃ¨ge Albert Sidoisn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Concours 2014, niveau 4Ã¨me/3Ã¨me</text:p>
          </table:table-cell>
          <table:table-cell office:value-type="string">
            <text:p>4Ã¨me 7</text:p>
          </table:table-cell>
          <table:table-cell office:value-type="float" office:value="1">
            <text:p>1</text:p>
          </table:table-cell>
          <table:table-cell office:value-type="string">
            <text:p>Laetitia</text:p>
          </table:table-cell>
          <table:table-cell office:value-type="string">
            <text:p>Pichon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58630">
            <text:p>58630</text:p>
          </table:table-cell>
          <table:table-cell/>
        </table:table-row>
      </table:table>
      <table:table table:name="Feuille2" table:style-name="ta1" table:print="false"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5" table:number-columns-repeated="2" table:default-cell-style-name="Default"/>
        <table:table-row table:style-name="ro1">
          <table:table-cell office:value-type="string">
            <text:p>contestName</text:p>
          </table:table-cell>
          <table:table-cell office:value-type="string">
            <text:p>groupName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genre</text:p>
          </table:table-cell>
          <table:table-cell office:value-type="string">
            <text:p>score</text:p>
          </table:table-cell>
          <table:table-cell office:value-type="string">
            <text:p>rank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Nathan</text:p>
          </table:table-cell>
          <table:table-cell office:value-type="string">
            <text:p>Ains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835">
            <text:p>83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Baptiste</text:p>
          </table:table-cell>
          <table:table-cell office:value-type="string">
            <text:p>BualÃ©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835">
            <text:p>83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Romain</text:p>
          </table:table-cell>
          <table:table-cell office:value-type="string">
            <text:p>Perrod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898">
            <text:p>1898</text:p>
          </table:table-cell>
          <table:table-cell/>
          <table:table-cell table:style-name="ce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Alexis</text:p>
          </table:table-cell>
          <table:table-cell office:value-type="string">
            <text:p>Slaski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Lisa</text:p>
          </table:table-cell>
          <table:table-cell office:value-type="string">
            <text:p>Masson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3335">
            <text:p>333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EloÃ¯se</text:p>
          </table:table-cell>
          <table:table-cell office:value-type="string">
            <text:p>Villedieu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3335">
            <text:p>333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Ryan</text:p>
          </table:table-cell>
          <table:table-cell office:value-type="string">
            <text:p>BoufraÃ¯ne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3621">
            <text:p>362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Aymeric</text:p>
          </table:table-cell>
          <table:table-cell office:value-type="string">
            <text:p>Royer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3621">
            <text:p>362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Margot</text:p>
          </table:table-cell>
          <table:table-cell office:value-type="string">
            <text:p>Leveque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3935">
            <text:p>393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AmÃ©lie</text:p>
          </table:table-cell>
          <table:table-cell office:value-type="string">
            <text:p>Beffara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3935">
            <text:p>393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Valentin</text:p>
          </table:table-cell>
          <table:table-cell office:value-type="string">
            <text:p>PrÃ©hu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4620">
            <text:p>462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Mael</text:p>
          </table:table-cell>
          <table:table-cell office:value-type="string">
            <text:p>Mercuzot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4620">
            <text:p>462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Sandrine</text:p>
          </table:table-cell>
          <table:table-cell office:value-type="string">
            <text:p>Fougnon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4620">
            <text:p>462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Alicia</text:p>
          </table:table-cell>
          <table:table-cell office:value-type="string">
            <text:p>Gauglin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4620">
            <text:p>462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Lucas</text:p>
          </table:table-cell>
          <table:table-cell office:value-type="string">
            <text:p>Isambert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4982">
            <text:p>498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Alexis</text:p>
          </table:table-cell>
          <table:table-cell office:value-type="string">
            <text:p>Tabut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4982">
            <text:p>498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Dimitri</text:p>
          </table:table-cell>
          <table:table-cell office:value-type="string">
            <text:p>Leroy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4982">
            <text:p>498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Thibaut</text:p>
          </table:table-cell>
          <table:table-cell office:value-type="string">
            <text:p>Gonsot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4982">
            <text:p>498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Melinda</text:p>
          </table:table-cell>
          <table:table-cell office:value-type="string">
            <text:p>Rodrigues de Jesus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5367">
            <text:p>536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Gabrielle</text:p>
          </table:table-cell>
          <table:table-cell office:value-type="string">
            <text:p>Guillemain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5367">
            <text:p>536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Louis</text:p>
          </table:table-cell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6630">
            <text:p>663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MathÃ©o</text:p>
          </table:table-cell>
          <table:table-cell office:value-type="string">
            <text:p>Villalard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6630">
            <text:p>663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Gabin</text:p>
          </table:table-cell>
          <table:table-cell office:value-type="string">
            <text:p>Vallee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6630">
            <text:p>663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Quentin</text:p>
          </table:table-cell>
          <table:table-cell office:value-type="string">
            <text:p>Esnault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6630">
            <text:p>663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Thomas</text:p>
          </table:table-cell>
          <table:table-cell office:value-type="string">
            <text:p>Etard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7024">
            <text:p>702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Ryan</text:p>
          </table:table-cell>
          <table:table-cell office:value-type="string">
            <text:p>Duhamel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7024">
            <text:p>702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KÃ©vin</text:p>
          </table:table-cell>
          <table:table-cell office:value-type="string">
            <text:p>Verhaeghe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7024">
            <text:p>702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Maelle</text:p>
          </table:table-cell>
          <table:table-cell office:value-type="string">
            <text:p>Foucher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7491">
            <text:p>74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Anaelle</text:p>
          </table:table-cell>
          <table:table-cell office:value-type="string">
            <text:p>Lanoue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7491">
            <text:p>74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Nolan</text:p>
          </table:table-cell>
          <table:table-cell office:value-type="string">
            <text:p>Pereira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7491">
            <text:p>74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Anthony</text:p>
          </table:table-cell>
          <table:table-cell office:value-type="string">
            <text:p>Petit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7491">
            <text:p>74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Clara</text:p>
          </table:table-cell>
          <table:table-cell office:value-type="string">
            <text:p>Desguees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Gabrielle</text:p>
          </table:table-cell>
          <table:table-cell office:value-type="string">
            <text:p>Angelou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Esther</text:p>
          </table:table-cell>
          <table:table-cell office:value-type="string">
            <text:p>FerrÃ©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LaurÃ©line</text:p>
          </table:table-cell>
          <table:table-cell office:value-type="string">
            <text:p>Coeurjolly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Valentin</text:p>
          </table:table-cell>
          <table:table-cell office:value-type="string">
            <text:p>Rossignol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Mathis</text:p>
          </table:table-cell>
          <table:table-cell office:value-type="string">
            <text:p>Fournet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8702">
            <text:p>870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Maxence</text:p>
          </table:table-cell>
          <table:table-cell office:value-type="string">
            <text:p>Gault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10644">
            <text:p>1064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Louis</text:p>
          </table:table-cell>
          <table:table-cell office:value-type="string">
            <text:p>Fos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924">
            <text:p>1192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Telian</text:p>
          </table:table-cell>
          <table:table-cell office:value-type="string">
            <text:p>Boissiere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924">
            <text:p>1192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Marvyn</text:p>
          </table:table-cell>
          <table:table-cell office:value-type="string">
            <text:p>Desingle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924">
            <text:p>1192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Martial</text:p>
          </table:table-cell>
          <table:table-cell office:value-type="string">
            <text:p>Monier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924">
            <text:p>1192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Florie</text:p>
          </table:table-cell>
          <table:table-cell office:value-type="string">
            <text:p>Wissocq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Manon</text:p>
          </table:table-cell>
          <table:table-cell office:value-type="string">
            <text:p>Sadorge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Andrea</text:p>
          </table:table-cell>
          <table:table-cell office:value-type="string">
            <text:p>Besnard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Morgane</text:p>
          </table:table-cell>
          <table:table-cell office:value-type="string">
            <text:p>Bossy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Yanis</text:p>
          </table:table-cell>
          <table:table-cell office:value-type="string">
            <text:p>Yvon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Hugo</text:p>
          </table:table-cell>
          <table:table-cell office:value-type="string">
            <text:p>Grenon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Yanis</text:p>
          </table:table-cell>
          <table:table-cell office:value-type="string">
            <text:p>Paulin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Naomie</text:p>
          </table:table-cell>
          <table:table-cell office:value-type="string">
            <text:p>Moreau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Theo</text:p>
          </table:table-cell>
          <table:table-cell office:value-type="string">
            <text:p>Turgot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Maelyss</text:p>
          </table:table-cell>
          <table:table-cell office:value-type="string">
            <text:p>Paillusson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2845">
            <text:p>128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Killian</text:p>
          </table:table-cell>
          <table:table-cell office:value-type="string">
            <text:p>Francini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13847">
            <text:p>1384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Teddy</text:p>
          </table:table-cell>
          <table:table-cell office:value-type="string">
            <text:p>Lorieux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13847">
            <text:p>1384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Alexandre</text:p>
          </table:table-cell>
          <table:table-cell office:value-type="string">
            <text:p>Marsali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4581">
            <text:p>1458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Killian</text:p>
          </table:table-cell>
          <table:table-cell office:value-type="string">
            <text:p>Gillot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4581">
            <text:p>1458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Evan</text:p>
          </table:table-cell>
          <table:table-cell office:value-type="string">
            <text:p>Perrichot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4581">
            <text:p>1458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Mael</text:p>
          </table:table-cell>
          <table:table-cell office:value-type="string">
            <text:p>Desveaux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4581">
            <text:p>1458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Nolwenn</text:p>
          </table:table-cell>
          <table:table-cell office:value-type="string">
            <text:p>Nourisson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5470">
            <text:p>154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Louison</text:p>
          </table:table-cell>
          <table:table-cell office:value-type="string">
            <text:p>Collas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5470">
            <text:p>154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RÃ©my</text:p>
          </table:table-cell>
          <table:table-cell office:value-type="string">
            <text:p>Chau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15470">
            <text:p>154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Leandre</text:p>
          </table:table-cell>
          <table:table-cell office:value-type="string">
            <text:p>Boullay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15470">
            <text:p>154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Tom</text:p>
          </table:table-cell>
          <table:table-cell office:value-type="string">
            <text:p>Huot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6391">
            <text:p>163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Flavien</text:p>
          </table:table-cell>
          <table:table-cell office:value-type="string">
            <text:p>Etienne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6391">
            <text:p>163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MathÃ©o</text:p>
          </table:table-cell>
          <table:table-cell office:value-type="string">
            <text:p>Rakotondravao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17331">
            <text:p>1733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Ludovic</text:p>
          </table:table-cell>
          <table:table-cell office:value-type="string">
            <text:p>Tournay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17331">
            <text:p>1733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Lola</text:p>
          </table:table-cell>
          <table:table-cell office:value-type="string">
            <text:p>Chauffourier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17331">
            <text:p>1733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Maelle</text:p>
          </table:table-cell>
          <table:table-cell office:value-type="string">
            <text:p>Poilane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17331">
            <text:p>1733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Luna</text:p>
          </table:table-cell>
          <table:table-cell office:value-type="string">
            <text:p>Pasques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Coline</text:p>
          </table:table-cell>
          <table:table-cell office:value-type="string">
            <text:p>Leygonie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Bryan</text:p>
          </table:table-cell>
          <table:table-cell office:value-type="string">
            <text:p>CavÃ©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Quentin</text:p>
          </table:table-cell>
          <table:table-cell office:value-type="string">
            <text:p>Colas Teilleux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Florentin</text:p>
          </table:table-cell>
          <table:table-cell office:value-type="string">
            <text:p>Morlaes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18343">
            <text:p>1834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Nolan</text:p>
          </table:table-cell>
          <table:table-cell office:value-type="string">
            <text:p>Paviot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19396">
            <text:p>1939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Gino</text:p>
          </table:table-cell>
          <table:table-cell office:value-type="string">
            <text:p>Pessotto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19396">
            <text:p>1939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Heyden</text:p>
          </table:table-cell>
          <table:table-cell office:value-type="string">
            <text:p>Ly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20353">
            <text:p>2035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Tonio</text:p>
          </table:table-cell>
          <table:table-cell office:value-type="string">
            <text:p>Panas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20353">
            <text:p>2035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Thibaut</text:p>
          </table:table-cell>
          <table:table-cell office:value-type="string">
            <text:p>Noyeau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Damien</text:p>
          </table:table-cell>
          <table:table-cell office:value-type="string">
            <text:p>Marc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Candice</text:p>
          </table:table-cell>
          <table:table-cell office:value-type="string">
            <text:p>Lhomme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Eva</text:p>
          </table:table-cell>
          <table:table-cell office:value-type="string">
            <text:p>Gomas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Estelle</text:p>
          </table:table-cell>
          <table:table-cell office:value-type="string">
            <text:p>Guyonvarch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1339">
            <text:p>2133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Ian-Mael</text:p>
          </table:table-cell>
          <table:table-cell office:value-type="string">
            <text:p>Benslimane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2569">
            <text:p>2256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Nathan</text:p>
          </table:table-cell>
          <table:table-cell office:value-type="string">
            <text:p>Melotte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2569">
            <text:p>2256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Noelyse</text:p>
          </table:table-cell>
          <table:table-cell office:value-type="string">
            <text:p>Kennenga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23805">
            <text:p>2380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Alice</text:p>
          </table:table-cell>
          <table:table-cell office:value-type="string">
            <text:p>Genin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Gwladys</text:p>
          </table:table-cell>
          <table:table-cell office:value-type="string">
            <text:p>Rebisz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Tommy</text:p>
          </table:table-cell>
          <table:table-cell office:value-type="string">
            <text:p>Clinchamps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ThÃ©o</text:p>
          </table:table-cell>
          <table:table-cell office:value-type="string">
            <text:p>Geffroy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ChloÃ©</text:p>
          </table:table-cell>
          <table:table-cell office:value-type="string">
            <text:p>Bourdon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MÃ©lissa</text:p>
          </table:table-cell>
          <table:table-cell office:value-type="string">
            <text:p>Aidat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Tatiana</text:p>
          </table:table-cell>
          <table:table-cell office:value-type="string">
            <text:p>Panas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4915">
            <text:p>2491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ZoÃ©</text:p>
          </table:table-cell>
          <table:table-cell office:value-type="string">
            <text:p>Dumont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26050">
            <text:p>2605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Fleuriane</text:p>
          </table:table-cell>
          <table:table-cell office:value-type="string">
            <text:p>Bouilly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26050">
            <text:p>2605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Marion</text:p>
          </table:table-cell>
          <table:table-cell office:value-type="string">
            <text:p>Lobbedey Bouitier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26050">
            <text:p>2605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LÃ©onie</text:p>
          </table:table-cell>
          <table:table-cell office:value-type="string">
            <text:p>Collas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AndrÃ©a</text:p>
          </table:table-cell>
          <table:table-cell office:value-type="string">
            <text:p>CrÃ©teur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Amandin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Louna</text:p>
          </table:table-cell>
          <table:table-cell office:value-type="string">
            <text:p>Maury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Julie</text:p>
          </table:table-cell>
          <table:table-cell office:value-type="string">
            <text:p>Goyau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Hinatea</text:p>
          </table:table-cell>
          <table:table-cell office:value-type="string">
            <text:p>Nandillon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7328">
            <text:p>2732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Lory</text:p>
          </table:table-cell>
          <table:table-cell office:value-type="string">
            <text:p>Penin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28583">
            <text:p>2858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Juli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28583">
            <text:p>2858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Bryan</text:p>
          </table:table-cell>
          <table:table-cell office:value-type="string">
            <text:p>Renouard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29883">
            <text:p>2988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Cyprien</text:p>
          </table:table-cell>
          <table:table-cell office:value-type="string">
            <text:p>Baron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29883">
            <text:p>2988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Lola</text:p>
          </table:table-cell>
          <table:table-cell office:value-type="string">
            <text:p>Margerin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29883">
            <text:p>2988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Cyrielle</text:p>
          </table:table-cell>
          <table:table-cell office:value-type="string">
            <text:p>Delcourt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29883">
            <text:p>2988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Bertille</text:p>
          </table:table-cell>
          <table:table-cell office:value-type="string">
            <text:p>Plu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32400">
            <text:p>3240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Melissa</text:p>
          </table:table-cell>
          <table:table-cell office:value-type="string">
            <text:p>Josse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32400">
            <text:p>3240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Alexandre</text:p>
          </table:table-cell>
          <table:table-cell office:value-type="string">
            <text:p>Dury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32400">
            <text:p>3240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Aelia</text:p>
          </table:table-cell>
          <table:table-cell office:value-type="string">
            <text:p>Vanbesien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Justyne</text:p>
          </table:table-cell>
          <table:table-cell office:value-type="string">
            <text:p>De Brito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Emeric</text:p>
          </table:table-cell>
          <table:table-cell office:value-type="string">
            <text:p>Lecointre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Doryan</text:p>
          </table:table-cell>
          <table:table-cell office:value-type="string">
            <text:p>Le Maner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Alexis</text:p>
          </table:table-cell>
          <table:table-cell office:value-type="string">
            <text:p>Del Peso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Maeva</text:p>
          </table:table-cell>
          <table:table-cell office:value-type="string">
            <text:p>Jagodzinski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33792">
            <text:p>337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ClÃ©mence</text:p>
          </table:table-cell>
          <table:table-cell office:value-type="string">
            <text:p>RiviÃ¨re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Falone</text:p>
          </table:table-cell>
          <table:table-cell office:value-type="string">
            <text:p>Njel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Alexandre</text:p>
          </table:table-cell>
          <table:table-cell office:value-type="string">
            <text:p>Arrault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Dylan</text:p>
          </table:table-cell>
          <table:table-cell office:value-type="string">
            <text:p>Lacroix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Sarah</text:p>
          </table:table-cell>
          <table:table-cell office:value-type="string">
            <text:p>Souhaite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Quentin</text:p>
          </table:table-cell>
          <table:table-cell office:value-type="string">
            <text:p>Ledauphin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Nathanael</text:p>
          </table:table-cell>
          <table:table-cell office:value-type="string">
            <text:p>Blavot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5248">
            <text:p>3524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Eva</text:p>
          </table:table-cell>
          <table:table-cell office:value-type="string">
            <text:p>Coupe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Axelle</text:p>
          </table:table-cell>
          <table:table-cell office:value-type="string">
            <text:p>Eon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Erwan</text:p>
          </table:table-cell>
          <table:table-cell office:value-type="string">
            <text:p>Mignon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Simon</text:p>
          </table:table-cell>
          <table:table-cell office:value-type="string">
            <text:p>Gadeau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Amandine</text:p>
          </table:table-cell>
          <table:table-cell office:value-type="string">
            <text:p>Samsoen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Coralie</text:p>
          </table:table-cell>
          <table:table-cell office:value-type="string">
            <text:p>Dezert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Heather</text:p>
          </table:table-cell>
          <table:table-cell office:value-type="string">
            <text:p>Hecquet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Nathan</text:p>
          </table:table-cell>
          <table:table-cell office:value-type="string">
            <text:p>Perier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Laurine</text:p>
          </table:table-cell>
          <table:table-cell office:value-type="string">
            <text:p>Dumas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Melanie</text:p>
          </table:table-cell>
          <table:table-cell office:value-type="string">
            <text:p>Lavrat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6692">
            <text:p>3669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Alyssia</text:p>
          </table:table-cell>
          <table:table-cell office:value-type="string">
            <text:p>Petit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Leelou</text:p>
          </table:table-cell>
          <table:table-cell office:value-type="string">
            <text:p>Avez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Quentin</text:p>
          </table:table-cell>
          <table:table-cell office:value-type="string">
            <text:p>Le Tallec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Theo</text:p>
          </table:table-cell>
          <table:table-cell office:value-type="string">
            <text:p>Horn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Manon</text:p>
          </table:table-cell>
          <table:table-cell office:value-type="string">
            <text:p>Amblard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Chanelle</text:p>
          </table:table-cell>
          <table:table-cell office:value-type="string">
            <text:p>Haquet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AlizÃ©e</text:p>
          </table:table-cell>
          <table:table-cell office:value-type="string">
            <text:p>Luxereau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Lorine</text:p>
          </table:table-cell>
          <table:table-cell office:value-type="string">
            <text:p>Gateau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Yannis</text:p>
          </table:table-cell>
          <table:table-cell office:value-type="string">
            <text:p>Martin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Elwan</text:p>
          </table:table-cell>
          <table:table-cell office:value-type="string">
            <text:p>Robin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8085">
            <text:p>380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Loris</text:p>
          </table:table-cell>
          <table:table-cell office:value-type="string">
            <text:p>Mahevas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39469">
            <text:p>3946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Lucas</text:p>
          </table:table-cell>
          <table:table-cell office:value-type="string">
            <text:p>Charpentier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39469">
            <text:p>3946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Fanny</text:p>
          </table:table-cell>
          <table:table-cell office:value-type="string">
            <text:p>Brette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39469">
            <text:p>3946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Mathilde</text:p>
          </table:table-cell>
          <table:table-cell office:value-type="string">
            <text:p>Dutilleul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39469">
            <text:p>3946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Rachelle</text:p>
          </table:table-cell>
          <table:table-cell office:value-type="string">
            <text:p>Cale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Alicia</text:p>
          </table:table-cell>
          <table:table-cell office:value-type="string">
            <text:p>Khelkhal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Remi</text:p>
          </table:table-cell>
          <table:table-cell office:value-type="string">
            <text:p>Lepesteur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Sarah</text:p>
          </table:table-cell>
          <table:table-cell office:value-type="string">
            <text:p>Centenico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BÃ©atrice</text:p>
          </table:table-cell>
          <table:table-cell office:value-type="string">
            <text:p>Guyot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Safir</text:p>
          </table:table-cell>
          <table:table-cell office:value-type="string">
            <text:p>Ammari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Quentin</text:p>
          </table:table-cell>
          <table:table-cell office:value-type="string">
            <text:p>Bouchereau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Manon</text:p>
          </table:table-cell>
          <table:table-cell office:value-type="string">
            <text:p>Boulard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LÃ©a</text:p>
          </table:table-cell>
          <table:table-cell office:value-type="string">
            <text:p>Arnouts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Melinda</text:p>
          </table:table-cell>
          <table:table-cell office:value-type="string">
            <text:p>Jaouen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Emma</text:p>
          </table:table-cell>
          <table:table-cell office:value-type="string">
            <text:p>Aubry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40862">
            <text:p>408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Lucas</text:p>
          </table:table-cell>
          <table:table-cell office:value-type="string">
            <text:p>Gallois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Alexis</text:p>
          </table:table-cell>
          <table:table-cell office:value-type="string">
            <text:p>Delavenne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Jordan</text:p>
          </table:table-cell>
          <table:table-cell office:value-type="string">
            <text:p>Ferrando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Ethan</text:p>
          </table:table-cell>
          <table:table-cell office:value-type="string">
            <text:p>Joos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Matteo</text:p>
          </table:table-cell>
          <table:table-cell office:value-type="string">
            <text:p>Thibault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Leo</text:p>
          </table:table-cell>
          <table:table-cell office:value-type="string">
            <text:p>Langlois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Jordan</text:p>
          </table:table-cell>
          <table:table-cell office:value-type="string">
            <text:p>Eloidin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3906">
            <text:p>4390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Manon</text:p>
          </table:table-cell>
          <table:table-cell office:value-type="string">
            <text:p>Morice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45418">
            <text:p>454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Joris</text:p>
          </table:table-cell>
          <table:table-cell office:value-type="string">
            <text:p>Grammont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45418">
            <text:p>454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Louan</text:p>
          </table:table-cell>
          <table:table-cell office:value-type="string">
            <text:p>Vinatier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45418">
            <text:p>454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Thomas</text:p>
          </table:table-cell>
          <table:table-cell office:value-type="string">
            <text:p>Salmon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45418">
            <text:p>454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Lucas</text:p>
          </table:table-cell>
          <table:table-cell office:value-type="string">
            <text:p>Brozzi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6970">
            <text:p>469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Maxime</text:p>
          </table:table-cell>
          <table:table-cell office:value-type="string">
            <text:p>Jambon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6970">
            <text:p>469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Theo</text:p>
          </table:table-cell>
          <table:table-cell office:value-type="string">
            <text:p>Bouchereau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6970">
            <text:p>469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Julien</text:p>
          </table:table-cell>
          <table:table-cell office:value-type="string">
            <text:p>Berce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6970">
            <text:p>469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Kylian</text:p>
          </table:table-cell>
          <table:table-cell office:value-type="string">
            <text:p>Guerra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48470">
            <text:p>484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Noa</text:p>
          </table:table-cell>
          <table:table-cell office:value-type="string">
            <text:p>Petit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48470">
            <text:p>4847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Duncan</text:p>
          </table:table-cell>
          <table:table-cell office:value-type="string">
            <text:p>Cordier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50101">
            <text:p>5010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Gauvain</text:p>
          </table:table-cell>
          <table:table-cell office:value-type="string">
            <text:p>Forgeat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50101">
            <text:p>5010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Leyna</text:p>
          </table:table-cell>
          <table:table-cell office:value-type="string">
            <text:p>Lamant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51585">
            <text:p>515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Thomas</text:p>
          </table:table-cell>
          <table:table-cell office:value-type="string">
            <text:p>Bourcier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51585">
            <text:p>515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LÃ©a</text:p>
          </table:table-cell>
          <table:table-cell office:value-type="string">
            <text:p>Hubert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51585">
            <text:p>515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Laura</text:p>
          </table:table-cell>
          <table:table-cell office:value-type="string">
            <text:p>Le Guevellou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51585">
            <text:p>5158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Antonin</text:p>
          </table:table-cell>
          <table:table-cell office:value-type="string">
            <text:p>Goicho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Axel</text:p>
          </table:table-cell>
          <table:table-cell office:value-type="string">
            <text:p>Lori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Kilian</text:p>
          </table:table-cell>
          <table:table-cell office:value-type="string">
            <text:p>Mouninguissa-Samba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Florian</text:p>
          </table:table-cell>
          <table:table-cell office:value-type="string">
            <text:p>Boubo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Djibril</text:p>
          </table:table-cell>
          <table:table-cell office:value-type="string">
            <text:p>Bertrand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Jim</text:p>
          </table:table-cell>
          <table:table-cell office:value-type="string">
            <text:p>Couppe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53086">
            <text:p>5308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Lorine</text:p>
          </table:table-cell>
          <table:table-cell office:value-type="string">
            <text:p>Canepa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54607">
            <text:p>5460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Alice</text:p>
          </table:table-cell>
          <table:table-cell office:value-type="string">
            <text:p>Depussay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54607">
            <text:p>5460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ClÃ©mentine</text:p>
          </table:table-cell>
          <table:table-cell office:value-type="string">
            <text:p>Velayandom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54607">
            <text:p>5460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Yanis</text:p>
          </table:table-cell>
          <table:table-cell office:value-type="string">
            <text:p>Nait Bouda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6091">
            <text:p>560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Christophe</text:p>
          </table:table-cell>
          <table:table-cell office:value-type="string">
            <text:p>Resbiz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6091">
            <text:p>560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Quentin</text:p>
          </table:table-cell>
          <table:table-cell office:value-type="string">
            <text:p>Derocq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6091">
            <text:p>560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Gabin</text:p>
          </table:table-cell>
          <table:table-cell office:value-type="string">
            <text:p>Tressou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6091">
            <text:p>560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Maude</text:p>
          </table:table-cell>
          <table:table-cell office:value-type="string">
            <text:p>Ferault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Oxana</text:p>
          </table:table-cell>
          <table:table-cell office:value-type="string">
            <text:p>Bourdela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Nicolas</text:p>
          </table:table-cell>
          <table:table-cell office:value-type="string">
            <text:p>Lorin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Enzo</text:p>
          </table:table-cell>
          <table:table-cell office:value-type="string">
            <text:p>Rouault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Brice</text:p>
          </table:table-cell>
          <table:table-cell office:value-type="string">
            <text:p>Fontaine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Logan</text:p>
          </table:table-cell>
          <table:table-cell office:value-type="string">
            <text:p>Laye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Raphael</text:p>
          </table:table-cell>
          <table:table-cell office:value-type="string">
            <text:p>Rousseau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MathÃ©o</text:p>
          </table:table-cell>
          <table:table-cell office:value-type="string">
            <text:p>Guillaumin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57563">
            <text:p>575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Thomas</text:p>
          </table:table-cell>
          <table:table-cell office:value-type="string">
            <text:p>Lopes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Armand</text:p>
          </table:table-cell>
          <table:table-cell office:value-type="string">
            <text:p>GuÃ©rin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ChloÃ©</text:p>
          </table:table-cell>
          <table:table-cell office:value-type="string">
            <text:p>Prehu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Julie</text:p>
          </table:table-cell>
          <table:table-cell office:value-type="string">
            <text:p>Bohorc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AurÃ©lie</text:p>
          </table:table-cell>
          <table:table-cell office:value-type="string">
            <text:p>Vignaux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MÃ©line</text:p>
          </table:table-cell>
          <table:table-cell office:value-type="string">
            <text:p>Vandevelde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9133">
            <text:p>5913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Marilyn</text:p>
          </table:table-cell>
          <table:table-cell office:value-type="string">
            <text:p>De Macedo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Marie</text:p>
          </table:table-cell>
          <table:table-cell office:value-type="string">
            <text:p>Lasserre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ClÃ©mence</text:p>
          </table:table-cell>
          <table:table-cell office:value-type="string">
            <text:p>Leleu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Carla</text:p>
          </table:table-cell>
          <table:table-cell office:value-type="string">
            <text:p>Centenico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TimothÃ©e</text:p>
          </table:table-cell>
          <table:table-cell office:value-type="string">
            <text:p>Forteville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3</text:p>
          </table:table-cell>
          <table:table-cell office:value-type="string">
            <text:p>Alexis</text:p>
          </table:table-cell>
          <table:table-cell office:value-type="string">
            <text:p>Closon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0611">
            <text:p>6061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Maude</text:p>
          </table:table-cell>
          <table:table-cell office:value-type="string">
            <text:p>Chardon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Enora</text:p>
          </table:table-cell>
          <table:table-cell office:value-type="string">
            <text:p>Butaud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Lauryne</text:p>
          </table:table-cell>
          <table:table-cell office:value-type="string">
            <text:p>Cary-Dhenin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Megane</text:p>
          </table:table-cell>
          <table:table-cell office:value-type="string">
            <text:p>Rousselet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Justine</text:p>
          </table:table-cell>
          <table:table-cell office:value-type="string">
            <text:p>Verin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Elisa</text:p>
          </table:table-cell>
          <table:table-cell office:value-type="string">
            <text:p>Guyot Danescu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2156">
            <text:p>6215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Justine</text:p>
          </table:table-cell>
          <table:table-cell office:value-type="string">
            <text:p>Reuillon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Fatima</text:p>
          </table:table-cell>
          <table:table-cell office:value-type="string">
            <text:p>Bounoua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Roxane</text:p>
          </table:table-cell>
          <table:table-cell office:value-type="string">
            <text:p>Vanparis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Donovan</text:p>
          </table:table-cell>
          <table:table-cell office:value-type="string">
            <text:p>Pain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Angeline</text:p>
          </table:table-cell>
          <table:table-cell office:value-type="string">
            <text:p>Poitrimol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Estelle</text:p>
          </table:table-cell>
          <table:table-cell office:value-type="string">
            <text:p>Naviere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65101">
            <text:p>6510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Flavio</text:p>
          </table:table-cell>
          <table:table-cell office:value-type="string">
            <text:p>Panas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7841">
            <text:p>6784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Jordan</text:p>
          </table:table-cell>
          <table:table-cell office:value-type="string">
            <text:p>Girard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7841">
            <text:p>6784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Killian</text:p>
          </table:table-cell>
          <table:table-cell office:value-type="string">
            <text:p>Albisson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7841">
            <text:p>6784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Maeva</text:p>
          </table:table-cell>
          <table:table-cell office:value-type="string">
            <text:p>Coulon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69194">
            <text:p>6919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Claire</text:p>
          </table:table-cell>
          <table:table-cell office:value-type="string">
            <text:p>Jullich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69194">
            <text:p>6919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Louise</text:p>
          </table:table-cell>
          <table:table-cell office:value-type="string">
            <text:p>Lasne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69194">
            <text:p>6919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Celina</text:p>
          </table:table-cell>
          <table:table-cell office:value-type="string">
            <text:p>Pillaud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69194">
            <text:p>6919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Constance</text:p>
          </table:table-cell>
          <table:table-cell office:value-type="string">
            <text:p>Pailler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73361">
            <text:p>7336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Alexandre</text:p>
          </table:table-cell>
          <table:table-cell office:value-type="string">
            <text:p>Boucher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3361">
            <text:p>7336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Matteo</text:p>
          </table:table-cell>
          <table:table-cell office:value-type="string">
            <text:p>Jaulneau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3361">
            <text:p>7336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Thorian</text:p>
          </table:table-cell>
          <table:table-cell office:value-type="string">
            <text:p>Marescaux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3361">
            <text:p>7336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Clemence</text:p>
          </table:table-cell>
          <table:table-cell office:value-type="string">
            <text:p>Grenon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75007">
            <text:p>7500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Alexandra</text:p>
          </table:table-cell>
          <table:table-cell office:value-type="string">
            <text:p>Niel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75007">
            <text:p>7500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Lauryne</text:p>
          </table:table-cell>
          <table:table-cell office:value-type="string">
            <text:p>Vinatier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Lylou</text:p>
          </table:table-cell>
          <table:table-cell office:value-type="string">
            <text:p>Cassonnet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Cassandra</text:p>
          </table:table-cell>
          <table:table-cell office:value-type="string">
            <text:p>Moelo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Louis</text:p>
          </table:table-cell>
          <table:table-cell office:value-type="string">
            <text:p>Lesueur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Gabin</text:p>
          </table:table-cell>
          <table:table-cell office:value-type="string">
            <text:p>Leprince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Amandine</text:p>
          </table:table-cell>
          <table:table-cell office:value-type="string">
            <text:p>Pannelay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Jillian</text:p>
          </table:table-cell>
          <table:table-cell office:value-type="string">
            <text:p>Joneau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Heidy</text:p>
          </table:table-cell>
          <table:table-cell office:value-type="string">
            <text:p>Yoa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5</text:p>
          </table:table-cell>
          <table:table-cell office:value-type="string">
            <text:p>CloÃ©</text:p>
          </table:table-cell>
          <table:table-cell office:value-type="string">
            <text:p>Benard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77518">
            <text:p>775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Ruth</text:p>
          </table:table-cell>
          <table:table-cell office:value-type="string">
            <text:p>Landu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78604">
            <text:p>7860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Gwladys</text:p>
          </table:table-cell>
          <table:table-cell office:value-type="string">
            <text:p>Fortier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78604">
            <text:p>7860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Perline</text:p>
          </table:table-cell>
          <table:table-cell office:value-type="string">
            <text:p>Menager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79787">
            <text:p>79787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Oceane</text:p>
          </table:table-cell>
          <table:table-cell office:value-type="string">
            <text:p>Touchard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81072">
            <text:p>8107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Jeanne</text:p>
          </table:table-cell>
          <table:table-cell office:value-type="string">
            <text:p>Guedou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81072">
            <text:p>8107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Lenny</text:p>
          </table:table-cell>
          <table:table-cell office:value-type="string">
            <text:p>Barassin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81072">
            <text:p>8107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Axel</text:p>
          </table:table-cell>
          <table:table-cell office:value-type="string">
            <text:p>Calix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81072">
            <text:p>8107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Axel</text:p>
          </table:table-cell>
          <table:table-cell office:value-type="string">
            <text:p>Diallo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82244">
            <text:p>8224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Marvin</text:p>
          </table:table-cell>
          <table:table-cell office:value-type="string">
            <text:p>Briois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83418">
            <text:p>834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2</text:p>
          </table:table-cell>
          <table:table-cell office:value-type="string">
            <text:p>Baptiste</text:p>
          </table:table-cell>
          <table:table-cell office:value-type="string">
            <text:p>Benard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83418">
            <text:p>834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Clemence</text:p>
          </table:table-cell>
          <table:table-cell office:value-type="string">
            <text:p>Gillet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83418">
            <text:p>834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Coline</text:p>
          </table:table-cell>
          <table:table-cell office:value-type="string">
            <text:p>Vassort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83418">
            <text:p>8341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ZoÃ©</text:p>
          </table:table-cell>
          <table:table-cell office:value-type="string">
            <text:p>Plessis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84866">
            <text:p>8486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AlizÃ©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84866">
            <text:p>8486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Sandrine</text:p>
          </table:table-cell>
          <table:table-cell office:value-type="string">
            <text:p>Payrard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85916">
            <text:p>8591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Alyson</text:p>
          </table:table-cell>
          <table:table-cell office:value-type="string">
            <text:p>Lavoisier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85916">
            <text:p>8591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Rayan</text:p>
          </table:table-cell>
          <table:table-cell office:value-type="string">
            <text:p>Delande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86988">
            <text:p>8698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Vivien</text:p>
          </table:table-cell>
          <table:table-cell office:value-type="string">
            <text:p>Mondzengoulou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86988">
            <text:p>86988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Amandine</text:p>
          </table:table-cell>
          <table:table-cell office:value-type="string">
            <text:p>Guillemain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87962">
            <text:p>879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ValÃ©ria</text:p>
          </table:table-cell>
          <table:table-cell office:value-type="string">
            <text:p>Caicedo Ruiz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87962">
            <text:p>879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Ilan</text:p>
          </table:table-cell>
          <table:table-cell office:value-type="string">
            <text:p>Hardy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87962">
            <text:p>8796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Clement</text:p>
          </table:table-cell>
          <table:table-cell office:value-type="string">
            <text:p>Le Raz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88819">
            <text:p>8881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Kevin</text:p>
          </table:table-cell>
          <table:table-cell office:value-type="string">
            <text:p>Garcia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88819">
            <text:p>8881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Raphael</text:p>
          </table:table-cell>
          <table:table-cell office:value-type="string">
            <text:p>Chesneau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9655">
            <text:p>8965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Arthur</text:p>
          </table:table-cell>
          <table:table-cell office:value-type="string">
            <text:p>Amar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9655">
            <text:p>8965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Sean</text:p>
          </table:table-cell>
          <table:table-cell office:value-type="string">
            <text:p>Baumgertner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9655">
            <text:p>8965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5</text:p>
          </table:table-cell>
          <table:table-cell office:value-type="string">
            <text:p>Paul</text:p>
          </table:table-cell>
          <table:table-cell office:value-type="string">
            <text:p>Gervais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9655">
            <text:p>8965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Sarah</text:p>
          </table:table-cell>
          <table:table-cell office:value-type="string">
            <text:p>Tricoche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91791">
            <text:p>917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Gabriel</text:p>
          </table:table-cell>
          <table:table-cell office:value-type="string">
            <text:p>Garcon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91791">
            <text:p>917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Marwan</text:p>
          </table:table-cell>
          <table:table-cell office:value-type="string">
            <text:p>Bakoro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91791">
            <text:p>9179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Gildas</text:p>
          </table:table-cell>
          <table:table-cell office:value-type="string">
            <text:p>Venot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94469">
            <text:p>9446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2</text:p>
          </table:table-cell>
          <table:table-cell office:value-type="string">
            <text:p>Alexia</text:p>
          </table:table-cell>
          <table:table-cell office:value-type="string">
            <text:p>Allezy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94469">
            <text:p>94469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Noa</text:p>
          </table:table-cell>
          <table:table-cell office:value-type="string">
            <text:p>Deplechin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95145">
            <text:p>951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AurÃ©lie</text:p>
          </table:table-cell>
          <table:table-cell office:value-type="string">
            <text:p>Mothu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95145">
            <text:p>951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Lorick</text:p>
          </table:table-cell>
          <table:table-cell office:value-type="string">
            <text:p>Linget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95145">
            <text:p>951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1</text:p>
          </table:table-cell>
          <table:table-cell office:value-type="string">
            <text:p>Lilian</text:p>
          </table:table-cell>
          <table:table-cell office:value-type="string">
            <text:p>Guerin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95145">
            <text:p>9514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Marion</text:p>
          </table:table-cell>
          <table:table-cell office:value-type="string">
            <text:p>Millet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6014">
            <text:p>9601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Flora</text:p>
          </table:table-cell>
          <table:table-cell office:value-type="string">
            <text:p>Fouche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6014">
            <text:p>9601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Paulin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6014">
            <text:p>9601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Jacques</text:p>
          </table:table-cell>
          <table:table-cell office:value-type="string">
            <text:p>Morice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96640">
            <text:p>9664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4</text:p>
          </table:table-cell>
          <table:table-cell office:value-type="string">
            <text:p>Simon</text:p>
          </table:table-cell>
          <table:table-cell office:value-type="string">
            <text:p>Parre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96640">
            <text:p>9664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Dimitri</text:p>
          </table:table-cell>
          <table:table-cell office:value-type="string">
            <text:p>Danjou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97242">
            <text:p>9724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Tony</text:p>
          </table:table-cell>
          <table:table-cell office:value-type="string">
            <text:p>Lemaire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97242">
            <text:p>97242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Caolane</text:p>
          </table:table-cell>
          <table:table-cell office:value-type="string">
            <text:p>Przybylak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97774">
            <text:p>9777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Lucille</text:p>
          </table:table-cell>
          <table:table-cell office:value-type="string">
            <text:p>Baboud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97774">
            <text:p>97774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Mathieu</text:p>
          </table:table-cell>
          <table:table-cell office:value-type="string">
            <text:p>Legeay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99915">
            <text:p>9991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Karolane</text:p>
          </table:table-cell>
          <table:table-cell office:value-type="string">
            <text:p>Bezault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0425">
            <text:p>10042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1</text:p>
          </table:table-cell>
          <table:table-cell office:value-type="string">
            <text:p>Natacha</text:p>
          </table:table-cell>
          <table:table-cell office:value-type="string">
            <text:p>Caron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0425">
            <text:p>10042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Cassandre</text:p>
          </table:table-cell>
          <table:table-cell office:value-type="string">
            <text:p>Roigt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1080">
            <text:p>101080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Lya</text:p>
          </table:table-cell>
          <table:table-cell office:value-type="string">
            <text:p>Moulard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01456">
            <text:p>10145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3 groupe 2</text:p>
          </table:table-cell>
          <table:table-cell office:value-type="string">
            <text:p>Enora</text:p>
          </table:table-cell>
          <table:table-cell office:value-type="string">
            <text:p>Roulleaux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01456">
            <text:p>101456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Maxence</text:p>
          </table:table-cell>
          <table:table-cell office:value-type="string">
            <text:p>Galopin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01963">
            <text:p>1019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Mathis</text:p>
          </table:table-cell>
          <table:table-cell office:value-type="string">
            <text:p>Barillet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01963">
            <text:p>101963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6</text:p>
          </table:table-cell>
          <table:table-cell office:value-type="string">
            <text:p>Noah</text:p>
          </table:table-cell>
          <table:table-cell office:value-type="string">
            <text:p>Fulcher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02681">
            <text:p>10268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4</text:p>
          </table:table-cell>
          <table:table-cell office:value-type="string">
            <text:p>Louis</text:p>
          </table:table-cell>
          <table:table-cell office:value-type="string">
            <text:p>Gisquet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5365">
            <text:p>105365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6Ã¨me 1</text:p>
          </table:table-cell>
          <table:table-cell office:value-type="string">
            <text:p>OcÃ©ane</text:p>
          </table:table-cell>
          <table:table-cell office:value-type="string">
            <text:p>Antal</text:p>
          </table:table-cell>
          <table:table-cell table:number-columns-repeated="2" office:value-type="float" office:value="1">
            <text:p>1</text:p>
          </table:table-cell>
          <table:table-cell office:value-type="float" office:value="106881">
            <text:p>106881</text:p>
          </table:table-cell>
          <table:table-cell table:number-columns-repeated="2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Killian</text:p>
          </table:table-cell>
          <table:table-cell office:value-type="string">
            <text:p>Francin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niveau 6Ã¨me/5Ã¨me</text:p>
          </table:table-cell>
          <table:table-cell office:value-type="string">
            <text:p>5Ã¨me 6</text:p>
          </table:table-cell>
          <table:table-cell office:value-type="string">
            <text:p>Teddy</text:p>
          </table:table-cell>
          <table:table-cell office:value-type="string">
            <text:p>Lorieux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Luna</text:p>
          </table:table-cell>
          <table:table-cell office:value-type="string">
            <text:p>Rondel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937">
            <text:p>93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Caroline</text:p>
          </table:table-cell>
          <table:table-cell office:value-type="string">
            <text:p>Dabremont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937">
            <text:p>93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Sasha</text:p>
          </table:table-cell>
          <table:table-cell office:value-type="string">
            <text:p>Garcia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Axl</text:p>
          </table:table-cell>
          <table:table-cell office:value-type="string">
            <text:p>Gandon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Benjamin</text:p>
          </table:table-cell>
          <table:table-cell office:value-type="string">
            <text:p>Roger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2229">
            <text:p>222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Paul</text:p>
          </table:table-cell>
          <table:table-cell office:value-type="string">
            <text:p>Dumas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2229">
            <text:p>222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Lilian</text:p>
          </table:table-cell>
          <table:table-cell office:value-type="string">
            <text:p>Fournet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2229">
            <text:p>222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Valentin</text:p>
          </table:table-cell>
          <table:table-cell office:value-type="string">
            <text:p>Luxereau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2229">
            <text:p>222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Anae</text:p>
          </table:table-cell>
          <table:table-cell office:value-type="string">
            <text:p>Bourdin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2381">
            <text:p>238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Clotaire</text:p>
          </table:table-cell>
          <table:table-cell office:value-type="string">
            <text:p>Gentils</text:p>
          </table:table-cell>
          <table:table-cell office:value-type="float" office:value="2">
            <text:p>2</text:p>
          </table:table-cell>
          <table:table-cell office:value-type="float" office:value="166">
            <text:p>166</text:p>
          </table:table-cell>
          <table:table-cell office:value-type="float" office:value="2381">
            <text:p>238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BenoÃ®st</text:p>
          </table:table-cell>
          <table:table-cell office:value-type="string">
            <text:p>Diot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float" office:value="4164">
            <text:p>416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Helaury</text:p>
          </table:table-cell>
          <table:table-cell office:value-type="string">
            <text:p>Poilane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float" office:value="4164">
            <text:p>416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Clement</text:p>
          </table:table-cell>
          <table:table-cell office:value-type="string">
            <text:p>Boutoille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5407">
            <text:p>540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Yann</text:p>
          </table:table-cell>
          <table:table-cell office:value-type="string">
            <text:p>Diallo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5407">
            <text:p>540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Michael</text:p>
          </table:table-cell>
          <table:table-cell office:value-type="string">
            <text:p>Centenico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6144">
            <text:p>614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Margaux</text:p>
          </table:table-cell>
          <table:table-cell office:value-type="string">
            <text:p>Amblard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6144">
            <text:p>614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Pierre</text:p>
          </table:table-cell>
          <table:table-cell office:value-type="string">
            <text:p>Etienne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6535">
            <text:p>653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Tom</text:p>
          </table:table-cell>
          <table:table-cell office:value-type="string">
            <text:p>Lejamtel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6535">
            <text:p>653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Bastien</text:p>
          </table:table-cell>
          <table:table-cell office:value-type="string">
            <text:p>Hecquet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float" office:value="7343">
            <text:p>734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John</text:p>
          </table:table-cell>
          <table:table-cell office:value-type="string">
            <text:p>CouppÃ©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float" office:value="7343">
            <text:p>734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LÃ©a</text:p>
          </table:table-cell>
          <table:table-cell office:value-type="string">
            <text:p>Couture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8140">
            <text:p>814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Nilton</text:p>
          </table:table-cell>
          <table:table-cell office:value-type="string">
            <text:p>Ferreira</text:p>
          </table:table-cell>
          <table:table-cell office:value-type="float" office:value="2">
            <text:p>2</text:p>
          </table:table-cell>
          <table:table-cell office:value-type="float" office:value="146">
            <text:p>146</text:p>
          </table:table-cell>
          <table:table-cell office:value-type="float" office:value="8140">
            <text:p>814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Corentin</text:p>
          </table:table-cell>
          <table:table-cell office:value-type="string">
            <text:p>Ramage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8959">
            <text:p>895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Anissa</text:p>
          </table:table-cell>
          <table:table-cell office:value-type="string">
            <text:p>Ammari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10328">
            <text:p>1032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Damien</text:p>
          </table:table-cell>
          <table:table-cell office:value-type="string">
            <text:p>Lamant</text:p>
          </table:table-cell>
          <table:table-cell office:value-type="float" office:value="2">
            <text:p>2</text:p>
          </table:table-cell>
          <table:table-cell office:value-type="float" office:value="141">
            <text:p>141</text:p>
          </table:table-cell>
          <table:table-cell office:value-type="float" office:value="10328">
            <text:p>1032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JÃ©hanne</text:p>
          </table:table-cell>
          <table:table-cell office:value-type="string">
            <text:p>BommÃ©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10328">
            <text:p>1032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Leelou</text:p>
          </table:table-cell>
          <table:table-cell office:value-type="string">
            <text:p>Garnier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10328">
            <text:p>1032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GaÃ«l</text:p>
          </table:table-cell>
          <table:table-cell office:value-type="string">
            <text:p>Poulain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Estelle</text:p>
          </table:table-cell>
          <table:table-cell office:value-type="string">
            <text:p>Vagner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Maxence</text:p>
          </table:table-cell>
          <table:table-cell office:value-type="string">
            <text:p>Souquet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Hugo</text:p>
          </table:table-cell>
          <table:table-cell office:value-type="string">
            <text:p>Wissocq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Marion</text:p>
          </table:table-cell>
          <table:table-cell office:value-type="string">
            <text:p>Galoppin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Lucile</text:p>
          </table:table-cell>
          <table:table-cell office:value-type="string">
            <text:p>Villedieu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Flavie</text:p>
          </table:table-cell>
          <table:table-cell office:value-type="string">
            <text:p>Bouvier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Clara</text:p>
          </table:table-cell>
          <table:table-cell office:value-type="string">
            <text:p>Fievet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0869">
            <text:p>108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Quentin</text:p>
          </table:table-cell>
          <table:table-cell office:value-type="string">
            <text:p>Voisin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Kevin</text:p>
          </table:table-cell>
          <table:table-cell office:value-type="string">
            <text:p>Malonga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Manon</text:p>
          </table:table-cell>
          <table:table-cell office:value-type="string">
            <text:p>Le Denmat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Eva</text:p>
          </table:table-cell>
          <table:table-cell office:value-type="string">
            <text:p>Poirier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InÃ¨s</text:p>
          </table:table-cell>
          <table:table-cell office:value-type="string">
            <text:p>Ben Mazeg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ClÃ©mentine</text:p>
          </table:table-cell>
          <table:table-cell office:value-type="string">
            <text:p>GÃ©rault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2185">
            <text:p>1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Alexis</text:p>
          </table:table-cell>
          <table:table-cell office:value-type="string">
            <text:p>Lhemery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MÃ©lissa</text:p>
          </table:table-cell>
          <table:table-cell office:value-type="string">
            <text:p>Brisse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Louna</text:p>
          </table:table-cell>
          <table:table-cell office:value-type="string">
            <text:p>Castilho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Ethan</text:p>
          </table:table-cell>
          <table:table-cell office:value-type="string">
            <text:p>Vanbesien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Jonathan</text:p>
          </table:table-cell>
          <table:table-cell office:value-type="string">
            <text:p>Samson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2883">
            <text:p>1288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Fabien</text:p>
          </table:table-cell>
          <table:table-cell office:value-type="string">
            <text:p>Fiette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office:value-type="float" office:value="13502">
            <text:p>1350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Lilian</text:p>
          </table:table-cell>
          <table:table-cell office:value-type="string">
            <text:p>Goyau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office:value-type="float" office:value="13502">
            <text:p>1350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Hervelyne</text:p>
          </table:table-cell>
          <table:table-cell office:value-type="string">
            <text:p>Casset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4196">
            <text:p>1419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Noemie</text:p>
          </table:table-cell>
          <table:table-cell office:value-type="string">
            <text:p>Riviere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4196">
            <text:p>1419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Dimitri</text:p>
          </table:table-cell>
          <table:table-cell office:value-type="string">
            <text:p>Destouches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4853">
            <text:p>1485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Antoine</text:p>
          </table:table-cell>
          <table:table-cell office:value-type="string">
            <text:p>Lasbareilles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4853">
            <text:p>1485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Enzo</text:p>
          </table:table-cell>
          <table:table-cell office:value-type="string">
            <text:p>Venot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4853">
            <text:p>1485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Tanguy</text:p>
          </table:table-cell>
          <table:table-cell office:value-type="string">
            <text:p>Goubet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4853">
            <text:p>1485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Morgane</text:p>
          </table:table-cell>
          <table:table-cell office:value-type="string">
            <text:p>Forgeard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467">
            <text:p>1546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Sherley</text:p>
          </table:table-cell>
          <table:table-cell office:value-type="string">
            <text:p>Dantan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467">
            <text:p>1546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LÃ©a</text:p>
          </table:table-cell>
          <table:table-cell office:value-type="string">
            <text:p>Bougeatre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467">
            <text:p>1546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Julie</text:p>
          </table:table-cell>
          <table:table-cell office:value-type="string">
            <text:p>Salmon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467">
            <text:p>1546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Lola</text:p>
          </table:table-cell>
          <table:table-cell office:value-type="string">
            <text:p>Pradel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Julie</text:p>
          </table:table-cell>
          <table:table-cell office:value-type="string">
            <text:p>Ridet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Kathleen</text:p>
          </table:table-cell>
          <table:table-cell office:value-type="string">
            <text:p>Grosperrin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Gaelle</text:p>
          </table:table-cell>
          <table:table-cell office:value-type="string">
            <text:p>Margerin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Benjamin</text:p>
          </table:table-cell>
          <table:table-cell office:value-type="string">
            <text:p>Bertrand</text:p>
          </table:table-cell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RÃ©da</text:p>
          </table:table-cell>
          <table:table-cell office:value-type="string">
            <text:p>Ounaha</text:p>
          </table:table-cell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office:value-type="float" office:value="16072">
            <text:p>1607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Margaux</text:p>
          </table:table-cell>
          <table:table-cell office:value-type="string">
            <text:p>Peypoudat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6721">
            <text:p>1672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Jennifer</text:p>
          </table:table-cell>
          <table:table-cell office:value-type="string">
            <text:p>Njel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6721">
            <text:p>1672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Pauline</text:p>
          </table:table-cell>
          <table:table-cell office:value-type="string">
            <text:p>Baudet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6721">
            <text:p>1672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Emmy</text:p>
          </table:table-cell>
          <table:table-cell office:value-type="string">
            <text:p>Ledauphin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6721">
            <text:p>1672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OcÃ©ane</text:p>
          </table:table-cell>
          <table:table-cell office:value-type="string">
            <text:p>Derocq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7363">
            <text:p>1736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Sabrina</text:p>
          </table:table-cell>
          <table:table-cell office:value-type="string">
            <text:p>Renard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7363">
            <text:p>1736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ClÃ©mence</text:p>
          </table:table-cell>
          <table:table-cell office:value-type="string">
            <text:p>Linget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Elise</text:p>
          </table:table-cell>
          <table:table-cell office:value-type="string">
            <text:p>Bossy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Alban</text:p>
          </table:table-cell>
          <table:table-cell office:value-type="string">
            <text:p>Gaigher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Lucas</text:p>
          </table:table-cell>
          <table:table-cell office:value-type="string">
            <text:p>Janvier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FrÃ©dÃ©ric</text:p>
          </table:table-cell>
          <table:table-cell office:value-type="string">
            <text:p>Varnier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Guillaume</text:p>
          </table:table-cell>
          <table:table-cell office:value-type="string">
            <text:p>Vigne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18150">
            <text:p>181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Yoann</text:p>
          </table:table-cell>
          <table:table-cell office:value-type="string">
            <text:p>Paulin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19201">
            <text:p>1920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Bryan</text:p>
          </table:table-cell>
          <table:table-cell office:value-type="string">
            <text:p>Moulin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19201">
            <text:p>1920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Florian</text:p>
          </table:table-cell>
          <table:table-cell office:value-type="string">
            <text:p>Renouard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20281">
            <text:p>2028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Ambrine</text:p>
          </table:table-cell>
          <table:table-cell office:value-type="string">
            <text:p>Aubard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20281">
            <text:p>2028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Abigaelle</text:p>
          </table:table-cell>
          <table:table-cell office:value-type="string">
            <text:p>Cale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21211">
            <text:p>2121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Xavier</text:p>
          </table:table-cell>
          <table:table-cell office:value-type="string">
            <text:p>Sicot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  <table:table-cell office:value-type="float" office:value="21211">
            <text:p>2121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BÃ©lynda</text:p>
          </table:table-cell>
          <table:table-cell office:value-type="string">
            <text:p>Parisy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2185">
            <text:p>2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Hugo</text:p>
          </table:table-cell>
          <table:table-cell office:value-type="string">
            <text:p>Tamboise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22185">
            <text:p>2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Emilie</text:p>
          </table:table-cell>
          <table:table-cell office:value-type="string">
            <text:p>Dufriche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2185">
            <text:p>2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MaÃ©lys</text:p>
          </table:table-cell>
          <table:table-cell office:value-type="string">
            <text:p>Delaporte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2185">
            <text:p>2218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JÃ©rÃ©my</text:p>
          </table:table-cell>
          <table:table-cell office:value-type="string">
            <text:p>Nicias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23322">
            <text:p>2332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Dimitri</text:p>
          </table:table-cell>
          <table:table-cell office:value-type="string">
            <text:p>Brisebost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23322">
            <text:p>2332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OcÃ©ane</text:p>
          </table:table-cell>
          <table:table-cell office:value-type="string">
            <text:p>Lescop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Pauline</text:p>
          </table:table-cell>
          <table:table-cell office:value-type="string">
            <text:p>Baron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Maude</text:p>
          </table:table-cell>
          <table:table-cell office:value-type="string">
            <text:p>Lhuillery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MÃ©lanie</text:p>
          </table:table-cell>
          <table:table-cell office:value-type="string">
            <text:p>Benard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Claudia</text:p>
          </table:table-cell>
          <table:table-cell office:value-type="string">
            <text:p>Landu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Maxane</text:p>
          </table:table-cell>
          <table:table-cell office:value-type="string">
            <text:p>Tuffier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Colline</text:p>
          </table:table-cell>
          <table:table-cell office:value-type="string">
            <text:p>Barillet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Fiona</text:p>
          </table:table-cell>
          <table:table-cell office:value-type="string">
            <text:p>Pessotto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4326">
            <text:p>2432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Wendy</text:p>
          </table:table-cell>
          <table:table-cell office:value-type="string">
            <text:p>Louvier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25154">
            <text:p>2515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CÃ©cilia</text:p>
          </table:table-cell>
          <table:table-cell office:value-type="string">
            <text:p>ThÃ©rÃ¨zo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25154">
            <text:p>2515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Theo</text:p>
          </table:table-cell>
          <table:table-cell office:value-type="string">
            <text:p>Dainnain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25154">
            <text:p>2515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Kevin</text:p>
          </table:table-cell>
          <table:table-cell office:value-type="string">
            <text:p>Josse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25154">
            <text:p>2515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Jordan</text:p>
          </table:table-cell>
          <table:table-cell office:value-type="string">
            <text:p>Pereira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Christopher</text:p>
          </table:table-cell>
          <table:table-cell office:value-type="string">
            <text:p>Lecomte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Axel</text:p>
          </table:table-cell>
          <table:table-cell office:value-type="string">
            <text:p>Souquet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Jim</text:p>
          </table:table-cell>
          <table:table-cell office:value-type="string">
            <text:p>Pitou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Leonie</text:p>
          </table:table-cell>
          <table:table-cell office:value-type="string">
            <text:p>Yankwai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Benjamin</text:p>
          </table:table-cell>
          <table:table-cell office:value-type="string">
            <text:p>Regnier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6049">
            <text:p>2604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Camille</text:p>
          </table:table-cell>
          <table:table-cell office:value-type="string">
            <text:p>Haquet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Patricia</text:p>
          </table:table-cell>
          <table:table-cell office:value-type="string">
            <text:p>Guyot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Julia</text:p>
          </table:table-cell>
          <table:table-cell office:value-type="string">
            <text:p>Boissiere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Oriane</text:p>
          </table:table-cell>
          <table:table-cell office:value-type="string">
            <text:p>Sohier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Amandine</text:p>
          </table:table-cell>
          <table:table-cell office:value-type="string">
            <text:p>Fagot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Lucy</text:p>
          </table:table-cell>
          <table:table-cell office:value-type="string">
            <text:p>Giner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8069">
            <text:p>2806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Valentine</text:p>
          </table:table-cell>
          <table:table-cell office:value-type="string">
            <text:p>CrÃ©teur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29005">
            <text:p>290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Julie</text:p>
          </table:table-cell>
          <table:table-cell office:value-type="string">
            <text:p>Vavasseur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29005">
            <text:p>290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Emma</text:p>
          </table:table-cell>
          <table:table-cell office:value-type="string">
            <text:p>Baboud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29005">
            <text:p>290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Raphaela</text:p>
          </table:table-cell>
          <table:table-cell office:value-type="string">
            <text:p>Fernandes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29005">
            <text:p>290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Marion</text:p>
          </table:table-cell>
          <table:table-cell office:value-type="string">
            <text:p>Chauvin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30827">
            <text:p>3082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LoÃ¯s</text:p>
          </table:table-cell>
          <table:table-cell office:value-type="string">
            <text:p>Blot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30827">
            <text:p>3082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Audrey-Alisson</text:p>
          </table:table-cell>
          <table:table-cell office:value-type="string">
            <text:p>Akue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MaÃ«va</text:p>
          </table:table-cell>
          <table:table-cell office:value-type="string">
            <text:p>Foucher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Alexis</text:p>
          </table:table-cell>
          <table:table-cell office:value-type="string">
            <text:p>Lacroix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Abdel</text:p>
          </table:table-cell>
          <table:table-cell office:value-type="string">
            <text:p>Zbairi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Robin</text:p>
          </table:table-cell>
          <table:table-cell office:value-type="string">
            <text:p>Anjuere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Kylian</text:p>
          </table:table-cell>
          <table:table-cell office:value-type="string">
            <text:p>Villalard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32837">
            <text:p>3283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Nicolas</text:p>
          </table:table-cell>
          <table:table-cell office:value-type="string">
            <text:p>Hilsenkopf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33750">
            <text:p>337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Antoine</text:p>
          </table:table-cell>
          <table:table-cell office:value-type="string">
            <text:p>Bourgeot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33750">
            <text:p>337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Paul</text:p>
          </table:table-cell>
          <table:table-cell office:value-type="string">
            <text:p>Legeay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34714">
            <text:p>3471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Remi</text:p>
          </table:table-cell>
          <table:table-cell office:value-type="string">
            <text:p>Simon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34714">
            <text:p>34714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Hugo</text:p>
          </table:table-cell>
          <table:table-cell office:value-type="string">
            <text:p>Launay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2</text:p>
          </table:table-cell>
          <table:table-cell office:value-type="string">
            <text:p>Ludovic</text:p>
          </table:table-cell>
          <table:table-cell office:value-type="string">
            <text:p>Bouchez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Steven</text:p>
          </table:table-cell>
          <table:table-cell office:value-type="string">
            <text:p>Penin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Othniel</text:p>
          </table:table-cell>
          <table:table-cell office:value-type="string">
            <text:p>Mbemba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Elsa</text:p>
          </table:table-cell>
          <table:table-cell office:value-type="string">
            <text:p>Brette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Gloria</text:p>
          </table:table-cell>
          <table:table-cell office:value-type="string">
            <text:p>Mbemba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35718">
            <text:p>357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Theo</text:p>
          </table:table-cell>
          <table:table-cell office:value-type="string">
            <text:p>Leroy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36728">
            <text:p>3672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Elie-Jah</text:p>
          </table:table-cell>
          <table:table-cell office:value-type="string">
            <text:p>Rennela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36728">
            <text:p>3672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Thyffaine</text:p>
          </table:table-cell>
          <table:table-cell office:value-type="string">
            <text:p>Cailler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LÃ©a</text:p>
          </table:table-cell>
          <table:table-cell office:value-type="string">
            <text:p>Rostrenn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Simon</text:p>
          </table:table-cell>
          <table:table-cell office:value-type="string">
            <text:p>Teixeira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Tomy</text:p>
          </table:table-cell>
          <table:table-cell office:value-type="string">
            <text:p>Cordier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Baptiste</text:p>
          </table:table-cell>
          <table:table-cell office:value-type="string">
            <text:p>Godard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Ryan</text:p>
          </table:table-cell>
          <table:table-cell office:value-type="string">
            <text:p>Gasselin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38360">
            <text:p>3836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Arthur</text:p>
          </table:table-cell>
          <table:table-cell office:value-type="string">
            <text:p>Boulard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39318">
            <text:p>393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Enzo</text:p>
          </table:table-cell>
          <table:table-cell office:value-type="string">
            <text:p>Bertrand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39318">
            <text:p>393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Nicolas</text:p>
          </table:table-cell>
          <table:table-cell office:value-type="string">
            <text:p>Cheramy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39318">
            <text:p>3931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Hugo</text:p>
          </table:table-cell>
          <table:table-cell office:value-type="string">
            <text:p>Vassort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41215">
            <text:p>4121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Tanguy</text:p>
          </table:table-cell>
          <table:table-cell office:value-type="string">
            <text:p>Gautier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41215">
            <text:p>4121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Claire</text:p>
          </table:table-cell>
          <table:table-cell office:value-type="string">
            <text:p>Beaujeau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43028">
            <text:p>4302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Manon</text:p>
          </table:table-cell>
          <table:table-cell office:value-type="string">
            <text:p>Lacroix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43028">
            <text:p>4302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Salima</text:p>
          </table:table-cell>
          <table:table-cell office:value-type="string">
            <text:p>Diouane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Julie</text:p>
          </table:table-cell>
          <table:table-cell office:value-type="string">
            <text:p>Gontier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Alexia</text:p>
          </table:table-cell>
          <table:table-cell office:value-type="string">
            <text:p>Esnault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Elodie</text:p>
          </table:table-cell>
          <table:table-cell office:value-type="string">
            <text:p>Meunier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Jovanna</text:p>
          </table:table-cell>
          <table:table-cell office:value-type="string">
            <text:p>Pugliese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Charlotte</text:p>
          </table:table-cell>
          <table:table-cell office:value-type="string">
            <text:p>Saison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Kevin</text:p>
          </table:table-cell>
          <table:table-cell office:value-type="string">
            <text:p>Ragu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Corentin</text:p>
          </table:table-cell>
          <table:table-cell office:value-type="string">
            <text:p>Allouis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44068">
            <text:p>440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Pierrick</text:p>
          </table:table-cell>
          <table:table-cell office:value-type="string">
            <text:p>Hallouin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4968">
            <text:p>449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Thomas</text:p>
          </table:table-cell>
          <table:table-cell office:value-type="string">
            <text:p>Bureau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4968">
            <text:p>449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Lucas</text:p>
          </table:table-cell>
          <table:table-cell office:value-type="string">
            <text:p>Savigny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4968">
            <text:p>449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Sebastien</text:p>
          </table:table-cell>
          <table:table-cell office:value-type="string">
            <text:p>Bourgeot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4968">
            <text:p>4496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Laly</text:p>
          </table:table-cell>
          <table:table-cell office:value-type="string">
            <text:p>Ronnay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5900">
            <text:p>4590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CÃ©cile</text:p>
          </table:table-cell>
          <table:table-cell office:value-type="string">
            <text:p>Bernar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5900">
            <text:p>4590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InÃ¨s</text:p>
          </table:table-cell>
          <table:table-cell office:value-type="string">
            <text:p>Hamri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5900">
            <text:p>4590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OcÃ©ane</text:p>
          </table:table-cell>
          <table:table-cell office:value-type="string">
            <text:p>Lay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5900">
            <text:p>4590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Auriane</text:p>
          </table:table-cell>
          <table:table-cell office:value-type="string">
            <text:p>Plouchart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46816">
            <text:p>4681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Marie</text:p>
          </table:table-cell>
          <table:table-cell office:value-type="string">
            <text:p>Milliet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46816">
            <text:p>4681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Laurianne</text:p>
          </table:table-cell>
          <table:table-cell office:value-type="string">
            <text:p>Dury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47723">
            <text:p>4772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Laura</text:p>
          </table:table-cell>
          <table:table-cell office:value-type="string">
            <text:p>Da Silva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47723">
            <text:p>4772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Lucie</text:p>
          </table:table-cell>
          <table:table-cell office:value-type="string">
            <text:p>Le Douaran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47723">
            <text:p>4772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Zinedine</text:p>
          </table:table-cell>
          <table:table-cell office:value-type="string">
            <text:p>Bouhafs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48582">
            <text:p>4858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Valerian</text:p>
          </table:table-cell>
          <table:table-cell office:value-type="string">
            <text:p>Martin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49405">
            <text:p>494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Samuel</text:p>
          </table:table-cell>
          <table:table-cell office:value-type="string">
            <text:p>Maximin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49405">
            <text:p>494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Myriam</text:p>
          </table:table-cell>
          <table:table-cell office:value-type="string">
            <text:p>Achaiaa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49405">
            <text:p>494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Anais</text:p>
          </table:table-cell>
          <table:table-cell office:value-type="string">
            <text:p>Trecul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49405">
            <text:p>494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CÃ©lia</text:p>
          </table:table-cell>
          <table:table-cell office:value-type="string">
            <text:p>Jumeau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1850">
            <text:p>518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Emilie</text:p>
          </table:table-cell>
          <table:table-cell office:value-type="string">
            <text:p>Gonsot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1850">
            <text:p>518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Klervi</text:p>
          </table:table-cell>
          <table:table-cell office:value-type="string">
            <text:p>Dazard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1850">
            <text:p>518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Agathe</text:p>
          </table:table-cell>
          <table:table-cell office:value-type="string">
            <text:p>Jorry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1850">
            <text:p>5185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Marine</text:p>
          </table:table-cell>
          <table:table-cell office:value-type="string">
            <text:p>LallÃ©e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54300">
            <text:p>5430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Pauline</text:p>
          </table:table-cell>
          <table:table-cell office:value-type="string">
            <text:p>PrÃ©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54300">
            <text:p>5430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MÃ©loÃ©</text:p>
          </table:table-cell>
          <table:table-cell office:value-type="string">
            <text:p>Mauger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54300">
            <text:p>5430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Vivien</text:p>
          </table:table-cell>
          <table:table-cell office:value-type="string">
            <text:p>Rigot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54300">
            <text:p>5430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Baptiste</text:p>
          </table:table-cell>
          <table:table-cell office:value-type="string">
            <text:p>Reuillon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57242">
            <text:p>5724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Erwan</text:p>
          </table:table-cell>
          <table:table-cell office:value-type="string">
            <text:p>Dhaussy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57955">
            <text:p>5795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Matthew</text:p>
          </table:table-cell>
          <table:table-cell office:value-type="string">
            <text:p>Clavier-Rivalain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57955">
            <text:p>5795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Laetitia</text:p>
          </table:table-cell>
          <table:table-cell office:value-type="string">
            <text:p>Pichon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58630">
            <text:p>5863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Dylan</text:p>
          </table:table-cell>
          <table:table-cell office:value-type="string">
            <text:p>Briatte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60691">
            <text:p>6069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Christopher</text:p>
          </table:table-cell>
          <table:table-cell office:value-type="string">
            <text:p>Singeot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60691">
            <text:p>6069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Nabil</text:p>
          </table:table-cell>
          <table:table-cell office:value-type="string">
            <text:p>Bou-Sahla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61559">
            <text:p>6155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Lucie</text:p>
          </table:table-cell>
          <table:table-cell office:value-type="string">
            <text:p>Lecuyer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62311">
            <text:p>6231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Camille</text:p>
          </table:table-cell>
          <table:table-cell office:value-type="string">
            <text:p>Da Silva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62311">
            <text:p>6231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Benoit</text:p>
          </table:table-cell>
          <table:table-cell office:value-type="string">
            <text:p>Colli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62935">
            <text:p>6293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Anna</text:p>
          </table:table-cell>
          <table:table-cell office:value-type="string">
            <text:p>Hallier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62935">
            <text:p>6293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Lola</text:p>
          </table:table-cell>
          <table:table-cell office:value-type="string">
            <text:p>Prieur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62935">
            <text:p>6293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CÃ©line</text:p>
          </table:table-cell>
          <table:table-cell office:value-type="string">
            <text:p>Niel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64199">
            <text:p>6419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Johanna</text:p>
          </table:table-cell>
          <table:table-cell office:value-type="string">
            <text:p>Foussier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64199">
            <text:p>64199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Joris</text:p>
          </table:table-cell>
          <table:table-cell office:value-type="string">
            <text:p>Roullleaux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65402">
            <text:p>6540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Julien</text:p>
          </table:table-cell>
          <table:table-cell office:value-type="string">
            <text:p>Dubois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65402">
            <text:p>6540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MÃ©lissa</text:p>
          </table:table-cell>
          <table:table-cell office:value-type="string">
            <text:p>Benito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65402">
            <text:p>6540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Alice</text:p>
          </table:table-cell>
          <table:table-cell office:value-type="string">
            <text:p>Mitchell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65402">
            <text:p>6540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Justine</text:p>
          </table:table-cell>
          <table:table-cell office:value-type="string">
            <text:p>Thireau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MaÃ©va</text:p>
          </table:table-cell>
          <table:table-cell office:value-type="string">
            <text:p>Gomis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Pierrick</text:p>
          </table:table-cell>
          <table:table-cell office:value-type="string">
            <text:p>Cochon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Alexy</text:p>
          </table:table-cell>
          <table:table-cell office:value-type="string">
            <text:p>Djedei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1</text:p>
          </table:table-cell>
          <table:table-cell office:value-type="string">
            <text:p>Kilian</text:p>
          </table:table-cell>
          <table:table-cell office:value-type="string">
            <text:p>Closson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65897">
            <text:p>6589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Emmanuel</text:p>
          </table:table-cell>
          <table:table-cell office:value-type="string">
            <text:p>Fradet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66420">
            <text:p>6642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Francis</text:p>
          </table:table-cell>
          <table:table-cell office:value-type="string">
            <text:p>Casset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66420">
            <text:p>6642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Jordane</text:p>
          </table:table-cell>
          <table:table-cell office:value-type="string">
            <text:p>Fillion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66420">
            <text:p>6642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Agathe</text:p>
          </table:table-cell>
          <table:table-cell office:value-type="string">
            <text:p>Castel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68575">
            <text:p>6857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Ludivine</text:p>
          </table:table-cell>
          <table:table-cell office:value-type="string">
            <text:p>Da Silva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68575">
            <text:p>6857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LÃ©na</text:p>
          </table:table-cell>
          <table:table-cell office:value-type="string">
            <text:p>BarrÃ¨re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69662">
            <text:p>6966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Romane</text:p>
          </table:table-cell>
          <table:table-cell office:value-type="string">
            <text:p>Girard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69662">
            <text:p>6966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Gael</text:p>
          </table:table-cell>
          <table:table-cell office:value-type="string">
            <text:p>Geffroy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1761">
            <text:p>71761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BÃ©ranger</text:p>
          </table:table-cell>
          <table:table-cell office:value-type="string">
            <text:p>Astric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72133">
            <text:p>7213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Briana</text:p>
          </table:table-cell>
          <table:table-cell office:value-type="string">
            <text:p>Blanquin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72888">
            <text:p>7288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Axel</text:p>
          </table:table-cell>
          <table:table-cell office:value-type="string">
            <text:p>Pothier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72888">
            <text:p>72888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Manon</text:p>
          </table:table-cell>
          <table:table-cell office:value-type="string">
            <text:p>Besnard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73606">
            <text:p>7360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Maude</text:p>
          </table:table-cell>
          <table:table-cell office:value-type="string">
            <text:p>Neveu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73606">
            <text:p>7360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Coline</text:p>
          </table:table-cell>
          <table:table-cell office:value-type="string">
            <text:p>Cappe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74256">
            <text:p>74256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5</text:p>
          </table:table-cell>
          <table:table-cell office:value-type="string">
            <text:p>Alexandre</text:p>
          </table:table-cell>
          <table:table-cell office:value-type="string">
            <text:p>Hilsenkopf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74590">
            <text:p>7459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Johanna</text:p>
          </table:table-cell>
          <table:table-cell office:value-type="string">
            <text:p>Moysan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75145">
            <text:p>7514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3</text:p>
          </table:table-cell>
          <table:table-cell office:value-type="string">
            <text:p>Maelle-Li</text:p>
          </table:table-cell>
          <table:table-cell office:value-type="string">
            <text:p>Javault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75145">
            <text:p>7514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Claire-Anne</text:p>
          </table:table-cell>
          <table:table-cell office:value-type="string">
            <text:p>Arrondeau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5407">
            <text:p>7540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6</text:p>
          </table:table-cell>
          <table:table-cell office:value-type="string">
            <text:p>LÃ©a</text:p>
          </table:table-cell>
          <table:table-cell office:value-type="string">
            <text:p>Gaschet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5407">
            <text:p>75407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Evance</text:p>
          </table:table-cell>
          <table:table-cell office:value-type="string">
            <text:p>Boissiere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77503">
            <text:p>77503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Anais</text:p>
          </table:table-cell>
          <table:table-cell office:value-type="string">
            <text:p>Broutin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7712">
            <text:p>7771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3</text:p>
          </table:table-cell>
          <table:table-cell office:value-type="string">
            <text:p>Lola</text:p>
          </table:table-cell>
          <table:table-cell office:value-type="string">
            <text:p>Plessis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7712">
            <text:p>7771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ThaÃ¯s</text:p>
          </table:table-cell>
          <table:table-cell office:value-type="string">
            <text:p>Lastennet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7712">
            <text:p>7771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Amandine</text:p>
          </table:table-cell>
          <table:table-cell office:value-type="string">
            <text:p>Gadeau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8260">
            <text:p>7826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Ornella</text:p>
          </table:table-cell>
          <table:table-cell office:value-type="string">
            <text:p>Apetse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8260">
            <text:p>78260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Caroline</text:p>
          </table:table-cell>
          <table:table-cell office:value-type="string">
            <text:p>Glaum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9862">
            <text:p>7986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Jody</text:p>
          </table:table-cell>
          <table:table-cell office:value-type="string">
            <text:p>Serreau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9862">
            <text:p>79862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Stephanie</text:p>
          </table:table-cell>
          <table:table-cell office:value-type="string">
            <text:p>Plu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9905">
            <text:p>79905</text:p>
          </table:table-cell>
          <table:table-cell table:number-columns-repeated="2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Laurianne</text:p>
          </table:table-cell>
          <table:table-cell office:value-type="string">
            <text:p>Du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1</text:p>
          </table:table-cell>
          <table:table-cell office:value-type="string">
            <text:p>Laura</text:p>
          </table:table-cell>
          <table:table-cell office:value-type="string">
            <text:p>Da Sil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Steven</text:p>
          </table:table-cell>
          <table:table-cell office:value-type="string">
            <text:p>Pen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2</text:p>
          </table:table-cell>
          <table:table-cell office:value-type="string">
            <text:p>Othniel</text:p>
          </table:table-cell>
          <table:table-cell office:value-type="string">
            <text:p>Mbemb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3Ã¨me 4</text:p>
          </table:table-cell>
          <table:table-cell office:value-type="string">
            <text:p>Stephanie</text:p>
          </table:table-cell>
          <table:table-cell office:value-type="string">
            <text:p>Pl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Ethan</text:p>
          </table:table-cell>
          <table:table-cell office:value-type="string">
            <text:p>Vanbesie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niveau 4Ã¨me/3Ã¨me</text:p>
          </table:table-cell>
          <table:table-cell office:value-type="string">
            <text:p>4Ã¨me 7</text:p>
          </table:table-cell>
          <table:table-cell office:value-type="string">
            <text:p>Jonathan</text:p>
          </table:table-cell>
          <table:table-cell office:value-type="string">
            <text:p>Sams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</table:table>
      <table:database-ranges>
        <table:database-range table:target-range-address="Feuille2.A1:Feuille2.G548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.616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COURS CASTOR 2014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CLASSEMENT FINAL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13:1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4-12-05T12:32:36.06</meta:print-date>
    <dc:date>2014-12-05T13:10:40.74</dc:date>
    <meta:generator>OpenOffice.org/3.3$Win32 OpenOffice.org_project/330m20$Build-9567</meta:generator>
    <meta:editing-duration>PT4M30S</meta:editing-duration>
    <meta:editing-cycles>1</meta:editing-cycles>
    <meta:document-statistic meta:table-count="2" meta:cell-count="10395" meta:object-count="0"/>
  </office:meta>
</office:document-meta>
</file>